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8674) Leidsekade Leidschendam realiseren van 15 woningen een stallingsgarage e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15 woningen een stallingsgarage en een fietsenberging.</text:p>
            <text:p text:style-name="common-al">
            <text:span text:style-name="nadrukvet">Datum bekendmaking besluit: </text:span>2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8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1108674) Leidsekade Leidschendam realiseren van 15 woningen een stallingsgarage en een fietsenberg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26</meta:user-defined>
    <meta:user-defined meta:name="OVERHEIDop.GmbID/DC.identifier">gmb-2024-328826</meta:user-defined>
    <meta:user-defined meta:name="OVERHEIDop.versieInformatie"/>
  </office:meta>
</office:document-meta>
</file>