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woning aan de G.W. van Marleweg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G.W.van Marleweg 10, 7711ER Nieuwleus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24/7314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4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4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882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45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bouwen van een woning aan de G.W. van Marleweg 10 in Nieuwleu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8823</meta:user-defined>
    <meta:user-defined meta:name="OVERHEIDop.GmbID/DC.identifier">gmb-2024-328823</meta:user-defined>
    <meta:user-defined meta:name="OVERHEIDop.versieInformatie"/>
  </office:meta>
</office:document-meta>
</file>