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19851808icbe4b80b-b9b2-4f1f-830e-3704319f78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Krijn Taconiskade, afsluiting voor autoverke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Krijn Taconiskade gelegen is in de markante Haven van IJburg;</text:p>
              </text:list-item>
              <text:list-item text:style-override="id1-3-2-2-1-10-2">
                <text:number>•</text:number>
                <text:p text:style-name="al">deze haven een nautische functie heeft, waar gewoond, gewerkt en ontspannen wordt;</text:p>
              </text:list-item>
              <text:list-item text:style-override="id1-3-2-2-1-10-3">
                <text:number>•</text:number>
                <text:p text:style-name="al">aan de Krijn Traconiskade horeca gevestigd is met terrassen aan de waterkant en het de wens is om dit gedeelte van de kade meer verblijfskwaliteit te geven;</text:p>
              </text:list-item>
              <text:list-item text:style-override="id1-3-2-2-1-10-4">
                <text:number>•</text:number>
                <text:p text:style-name="al">het brede wegprofiel een grote barrière vormt tussen gevel en waterkant en er op de kade te hard gereden wordt, hetgeen leidt tot onveilige verkeerssituaties;</text:p>
              </text:list-item>
              <text:list-item text:style-override="id1-3-2-2-1-10-5">
                <text:number>•</text:number>
                <text:p text:style-name="al">deze onveilige verkeerssituatie opgelost kan worden door een afsluiting voor autoverkeer op de Krijn Taconiskade, het deel tussen de Frans Zieglerstraat en de Pieter Oosterhuisstraat;</text:p>
              </text:list-item>
              <text:list-item text:style-override="id1-3-2-2-1-10-6">
                <text:number>•</text:number>
                <text:p text:style-name="al">deze afsluiting bij wijze van proef al heeft plaatsgevonden tussen 20-06-2022 en 31-10-2022 en dat deze proef geëvalueerd is;</text:p>
              </text:list-item>
              <text:list-item text:style-override="id1-3-2-2-1-10-7">
                <text:number>•</text:number>
                <text:p text:style-name="al">een online gehouden enquête onder bewoners een lichte voorkeur laat zien voor een afsluiting; </text:p>
              </text:list-item>
              <text:list-item text:style-override="id1-3-2-2-1-10-8">
                <text:number>•</text:number>
                <text:p text:style-name="al">mede om deze reden besloten wordt om de proef met afsluiting definitief te maken;</text:p>
              </text:list-item>
              <text:list-item text:style-override="id1-3-2-2-1-10-9">
                <text:number>•</text:number>
                <text:p text:style-name="al">de afsluiting geëffectueerd wordt door de Krijn Taconiskade, het deel tussen de Frans Zieglerstraat en de Pieter Oosterhuisstraat aan te wijzen als verplicht voetpad waarop fietsen is toegestaan en deze maatregel te ondersteunen door het plaatsen van palen, die voertuigen op meer dan twee wielen fysiek tegenhouden;</text:p>
              </text:list-item>
              <text:list-item text:style-override="id1-3-2-2-1-10-10">
                <text:number>•</text:number>
                <text:p text:style-name="al">deze maatregel uitvoerig besproken is met de ondernemers in het gebied en bewoners actief geïnformeerd worden middels een bewonersbrief;</text:p>
              </text:list-item>
              <text:list-item text:style-override="id1-3-2-2-1-10-11">
                <text:number>•</text:number>
                <text:p text:style-name="al">de voordelen die ontstaan door deze maatregel in verkeersveiligheid en leefbaarheid van dit deel van de Krijn Taconiskade zwaarder wegen dan het nadeel van verminderde bereikbaarheid in dit wegdeel en de directe omgeving;</text:p>
              </text:list-item>
              <text:list-item text:style-override="id1-3-2-2-1-10-12">
                <text:number>•</text:number>
                <text:p text:style-name="al">overeenkomstig artikel 24 van het Besluit administratieve bepalingen inzake het wegverkeer, overleg is gepleegd met een gemandateerde van de politie, eenheid Amsterdam;</text:p>
              </text:list-item>
              <text:list-item text:style-override="id1-3-2-2-1-10-13">
                <text:number>•</text:number>
                <text:p text:style-name="al">op 09-05-2023 overleg met het Toetsteam Openbare Ruimte &amp; Mobiliteit heeft plaatsgevonden waarbij het Toetsteam op het plan heeft geadviseerd; </text:p>
              </text:list-item>
              <text:list-item text:style-override="id1-3-2-2-1-10-14">
                <text:number>•</text:number>
                <text:p text:style-name="al">deze aanwijzing van verkeersmaatregelen in het algemeen verkeersbelang wenselijk en/of noodzakelijk kan worden geacht;</text:p>
              </text:list-item>
              <text:list-item text:style-override="id1-3-2-2-1-10-15">
                <text:number>•</text:number>
                <text:p text:style-name="al">gezien artikel 2 van de WVW 1994, deze maatregel strekt tot het verzekeren van veiligheid op de weg en het beschermen van weggebruikers en passagiers;</text:p>
              </text:list-item>
              <text:list-item text:style-override="id1-3-2-2-1-10-16">
                <text:number>•</text:number>
                <text:p text:style-name="al">de in dit verkeersbesluit genoemde wegen of weggedeelten gelegen en onder beheer zijn van de gemeente Amsterdam. </text:p>
              </text:list-item>
            </text:list>
            <text:p text:style-name="tussenkopcur">Besluit:</text:p>
            <text:p text:style-name="common-al"/>
            <text:list text:style-name="id1-3-2-2-1-13">
              <text:list-item text:style-override="id1-3-2-2-1-13-1">
                <text:number/>
                <text:p text:style-name="al"/>
              </text:list-item>
              <text:list-item text:style-override="id1-3-2-2-1-13-2">
                <text:number>1.</text:number>
                <text:p text:style-name="al">Door het plaatsen van verkeersborden conform model <text:span text:style-name="nadrukvet">G7</text:span> van Bijlage I van het RVV 1990, met onderborden met de tekst ‘fietsen is toegestaan’ aan te wijzen: een verplicht voetpad waarop fietsen is toegestaan op de Krijn Taconiskade, het deel tussen de Frans Zieglerstraat en de Pieter Oosterhuisstraat.</text:p>
              </text:list-item>
            </text:list>
            <text:p text:style-name="common-al"/>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37.913207547169804mm"><draw:image xlink:href="Pictures/Afbeelding519851808icbe4b80b-b9b2-4f1f-830e-3704319f786a.png" xlink:type="simple"/></draw:frame></text:p>
            </text:section></draw:text-box></draw:frame>
          </text:p>
            <text:p text:style-name="common-al">Amsterdam, 23-07-2024</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81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1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1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Krijn Taconiskade</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SW24-11029</meta:user-defined>
    <meta:user-defined meta:name="OVERHEIDop.verkeersbordcode">G7</meta:user-defined>
    <dc:language>nl</dc:language>
    <meta:user-defined meta:name="OVERHEIDop.locatietype/OVERHEIDop.gebiedsmarkering">Lijn</meta:user-defined>
    <meta:user-defined meta:name="DC.title">Amsterdam Oost, verkeersbesluit Krijn Taconiskade, afsluiting voor autoverkeer</meta:user-defined>
    <meta:user-defined meta:name="DCTERMS.W3CDTF/DCTERMS.available">2024-08-09</meta:user-defined>
    <meta:user-defined meta:name="DCTERMS.W3CDTF/OVERHEIDop.jaargang">2024</meta:user-defined>
    <meta:user-defined meta:name="OVERHEIDop.publicationIssue">328819</meta:user-defined>
    <meta:user-defined meta:name="OVERHEIDop.GmbID/DC.identifier">gmb-2024-328819</meta:user-defined>
    <meta:user-defined meta:name="OVERHEIDop.versieInformatie"/>
  </office:meta>
</office:document-meta>
</file>