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Monteverdestraat 20 5654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89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nteverdestraat 20 5654BL Eindhoven</text:p>
              </text:list-item>
            </text:list>
            <text:p text:style-name="common-al"> Datum ontvangst: 23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81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1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1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89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DC.title">Ingediende aanvraag omgevingsvergunning: plaatsen van een dakkapel, Monteverdestraat 20 5654BL Eind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817</meta:user-defined>
    <meta:user-defined meta:name="OVERHEIDop.GmbID/DC.identifier">gmb-2024-328817</meta:user-defined>
    <meta:user-defined meta:name="OVERHEIDop.versieInformatie"/>
  </office:meta>
</office:document-meta>
</file>