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het kappen 45 bomen (Erve Berchus) aan de spoorzijde tussen Aletta Jacobslaan nabij 51 en Geerdinksweg nabij 135 in Hengelo</text:p>
      <text:section text:name="zakelijke-mededeling_id1-3-2" text:style-name="zakelijke-mededeling">
        <text:section text:name="zakelijke-mededeling-tekst_id1-3-2-1" text:style-name="zakelijke-mededeling-tekst">
          <text:section text:name="tekst_id1-3-2-1-1" text:style-name="tekst">
            <text:p text:style-name="common-al">Op 19 juli 2024 heeft de gemeente een aanvraag ontvangen voor een Omgevingsvergunning voor het kappen van 45 bomen (Erve Berchus) op locatie spoorzijde tussen Aletta Jacobslaan nabij 51 en Geerdinksweg nabij 135 in Hengelo. De aanvraag is geregistreerd onder zaaknummer Z2024-00002380.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881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1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1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80</meta:user-defined>
    <meta:user-defined meta:name="DCTERMS.abstract">Betreft: Aanvraag op locatie spoorzijde tussen Aletta Jacobslaan nabij 51 en Geerdinksweg nabij 135 in Hengelo</meta:user-defined>
    <dc:language>nl</dc:language>
    <meta:user-defined meta:name="OVERHEIDop.locatietype/OVERHEIDop.gebiedsmarkering">Vlak</meta:user-defined>
    <meta:user-defined meta:name="DC.title">Kennisgeving ontvangst vergunningaanvraag voor het kappen 45 bomen (Erve Berchus) aan de spoorzijde tussen Aletta Jacobslaan nabij 51 en Geerdinksweg nabij 135 in Hengelo</meta:user-defined>
    <meta:user-defined meta:name="DCTERMS.W3CDTF/DCTERMS.available">2024-07-30</meta:user-defined>
    <meta:user-defined meta:name="DCTERMS.W3CDTF/OVERHEIDop.jaargang">2024</meta:user-defined>
    <meta:user-defined meta:name="OVERHEIDop.publicationIssue">328815</meta:user-defined>
    <meta:user-defined meta:name="OVERHEIDop.GmbID/DC.identifier">gmb-2024-328815</meta:user-defined>
    <meta:user-defined meta:name="OVERHEIDop.versieInformatie"/>
  </office:meta>
</office:document-meta>
</file>