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ommerciële ruimte en 8 appartementen, Jan van Lieshou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73 </text:p>
            <text:p text:style-name="common-al"> Omschrijving: bouwen van een commerciële ruimte en 8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ongenummerd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4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80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0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0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3</meta:user-defined>
    <meta:user-defined meta:name="DCTERMS.abstract">bouwen van een commerciële ruimte en 8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commerciële ruimte en 8 appartementen, Jan van Lieshoutstraat ongenummer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08</meta:user-defined>
    <meta:user-defined meta:name="OVERHEIDop.GmbID/DC.identifier">gmb-2024-328808</meta:user-defined>
    <meta:user-defined meta:name="OVERHEIDop.versieInformatie"/>
  </office:meta>
</office:document-meta>
</file>