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Realisatie sanitaire facilitaire ruimte , Noord IJsseldijk 107d, 3402PG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li 2024 heeft de gemeente een aanvraag omgevingsvergunning ontvangen voor Realisatie sanitaire facilitaire ruimte  op het adres Noord IJsseldijk 107d, 3402PG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3 juli 2024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4-11294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328799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799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799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-2024-112941</meta:user-defined>
    <dc:language>nl</dc:language>
    <meta:user-defined meta:name="OVERHEIDop.locatietype/OVERHEIDop.gebiedsmarkering">Vlak</meta:user-defined>
    <meta:user-defined meta:name="DC.title">Aanvraag vergunning voor Realisatie sanitaire facilitaire ruimte , Noord IJsseldijk 107d, 3402PG IJsselstein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8799</meta:user-defined>
    <meta:user-defined meta:name="OVERHEIDop.GmbID/DC.identifier">gmb-2024-328799</meta:user-defined>
    <meta:user-defined meta:name="OVERHEIDop.versieInformatie"/>
  </office:meta>
</office:document-meta>
</file>