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Nieuwbouw Bedrijfsruimte Zwingelspaansedijk te Fijnaart - Zwingelspaansedijk 22A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Zwingelspaansedijk 22A, Fijnaart</text:p>
            <text:p text:style-name="common-al">
            <text:span text:style-name="nadrukvet">Omschrijving project:</text:span> Nieuwbouw Bedrijfsruimte Zwingelspaansedijk te Fijnaart</text:p>
            <text:p text:style-name="common-al">
            <text:span text:style-name="nadrukvet">Datum ontvangst aanvraag:</text:span> 31 mei 2024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28795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79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79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581</meta:user-defined>
    <meta:user-defined meta:name="DCTERMS.abstract">Gemeente Moerdijk - aanvr. beschikking behandelen - Nieuwbouw Bedrijfsruimte Zwingelspaansedijk te Fijnaart - Zwingelspaansedijk 22A, Fijnaart</meta:user-defined>
    <dc:language>nl</dc:language>
    <meta:user-defined meta:name="OVERHEIDop.locatietype/OVERHEIDop.gebiedsmarkering">Adres</meta:user-defined>
    <meta:user-defined meta:name="DC.title">Gemeente Moerdijk - Verlenging beslistermijn Wet algemene bepalingen omgevingsrecht  - Nieuwbouw Bedrijfsruimte Zwingelspaansedijk te Fijnaart - Zwingelspaansedijk 22A, Fijnaart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8795</meta:user-defined>
    <meta:user-defined meta:name="OVERHEIDop.GmbID/DC.identifier">gmb-2024-328795</meta:user-defined>
    <meta:user-defined meta:name="OVERHEIDop.versieInformatie"/>
  </office:meta>
</office:document-meta>
</file>