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dakkapel aan de voorzijde van de woning - Watermolen 33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Watermolen 33, Zevenbergen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7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7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46</meta:user-defined>
    <meta:user-defined meta:name="DCTERMS.abstract">Gemeente Moerdijk - verleend - aanvr. beschikking behandelen - plaatsen van een dakkapel aan de voorzijde van de woning - Watermolen 33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dakkapel aan de voorzijde van de woning - Watermolen 33, Zevenber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792</meta:user-defined>
    <meta:user-defined meta:name="OVERHEIDop.GmbID/DC.identifier">gmb-2024-328792</meta:user-defined>
    <meta:user-defined meta:name="OVERHEIDop.versieInformatie"/>
  </office:meta>
</office:document-meta>
</file>