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eppa 27 te Dokk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zijn voornemens medewerking te verlenen aan een aanvraag om omgevingsvergunning voor de activiteit “strijd regels ruimtelijke ordening” ten behoeve van het realiseren van drie recreatiepods op het perceel aan de Leppa 27 te Dokkum</text:p>
            <text:p text:style-name="common-al"/>
            <text:p text:style-name="common-al">
            <text:span text:style-name="nadrukvet">Terinzagelegging</text:span>
          </text:p>
            <text:p text:style-name="common-al">De ontwerp omgevingsvergunning, met bijbehorende stukken, ligt met ingang van donderdag 1 augustus  2024 voor een ieder gedurende zes weken ter inzage in het gemeentehuis aan de Koningsstraat 13 in Dokkum. U kunt de ontwerpomgevingsvergunning inzien tijdens de openingstijden van het gemeentehuis en ook op internet raadplegen op de pagina <text:a xlink:href="https://www.noardeast-fryslan.nl/plannen-ter-inzage" xlink:type="simple">plannen ter inzage</text:a>.</text:p>
            <text:p text:style-name="common-al"/>
            <text:p text:style-name="common-al">
            <text:span text:style-name="nadrukvet">Zienswijze</text:span>
          </text:p>
            <text:p text:style-name="common-al">Tijdens de ter inzage termijn van zes weken kan een ieder een zienswijze, bij voorkeur schriftelijk, kenbaar maken bij Burgemeester en wethouders van de gemeente Noardeast-Fryslân, Postbus 1, 9100 AA Dokkum. Mondelinge zienswijzen kunnen naar voren worden gebracht bij de afdeling Fergunningferliening, Tafersjoch en Hanthavenjen, telefoon 0519 –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7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Leppa 27 te Dokkum</meta:user-defined>
    <meta:user-defined meta:name="DCTERMS.W3CDTF/DCTERMS.available">2024-07-31</meta:user-defined>
    <meta:user-defined meta:name="DCTERMS.W3CDTF/OVERHEIDop.jaargang">2024</meta:user-defined>
    <meta:user-defined meta:name="OVERHEIDop.publicationIssue">328785</meta:user-defined>
    <meta:user-defined meta:name="OVERHEIDop.GmbID/DC.identifier">gmb-2024-328785</meta:user-defined>
    <meta:user-defined meta:name="OVERHEIDop.versieInformatie"/>
  </office:meta>
</office:document-meta>
</file>