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deelte Zusterstraat, Singelstraat en Koepoort. - Besluit op aanvraag Evenementenvergunning voor Kermis van 9 augustus 2024 tot 1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juli 2024 een evenementenvergunning heeft verleend voor de Kermis van 9 augustus 2024 tot 15 augustus 2024 op de locatie Grote Markt, gedeelte Zusterstraat, Singelstraat en Koepoort. Het besluit is geregistreerd onder nummer Z2024-00001909 / B2024-00000573.</text:p>
            <text:p text:style-name="common-al">
            <text:span text:style-name="nadrukvet">Procedure</text:span>
          </text:p>
            <text:p text:style-name="last-al">Tegen een verleende vergunning kunnen belanghebbenden met ingang van 25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7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9</meta:user-defined>
    <meta:user-defined meta:name="DCTERMS.abstract">Markt, gedeelte Zusterstraat, Singelstraat en Koepoort. - Besluit op aanvraag Evenementenvergunning voor Kermis van 9 augustus 2024 tot 15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rkt, gedeelte Zusterstraat, Singelstraat en Koepoort. - Besluit op aanvraag Evenementenvergunning voor Kermis van 9 augustus 2024 tot 15 augustus 2024</meta:user-defined>
    <meta:user-defined meta:name="DCTERMS.W3CDTF/DCTERMS.available">2024-07-26</meta:user-defined>
    <meta:user-defined meta:name="DCTERMS.W3CDTF/OVERHEIDop.jaargang">2024</meta:user-defined>
    <meta:user-defined meta:name="OVERHEIDop.publicationIssue">328774</meta:user-defined>
    <meta:user-defined meta:name="OVERHEIDop.GmbID/DC.identifier">gmb-2024-328774</meta:user-defined>
    <meta:user-defined meta:name="OVERHEIDop.versieInformatie"/>
  </office:meta>
</office:document-meta>
</file>