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8095ad-3d3a-44b8-8c21-7c425fc193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n Vrijmanstraat 40 thv Maurits Bingerplantsoen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rijmanstraat 40 thv Maurits Bingerplantsoen (parkeervaknummers 128736484774 en 12874048477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17735849056602mm"><draw:image xlink:href="Pictures/Afbeelding1iae8095ad-3d3a-44b8-8c21-7c425fc193f3.png" xlink:type="simple"/></draw:frame></text:p>
            </text:section></draw:text-box></draw:frame>
          </text:p>
            <text:p text:style-name="common-al">Amsterdam, 24 juli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7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rijmanstraat 40 thv Maurits Bingerplantsoen aanleg elektrische oplaadplaats - Jan Vrijman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rijmanstraat 40 thv Maurits Bingerplantsoen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Jan Vrijmanstraat 40 thv Maurits Bingerplantsoen aanleg elektrische oplaadplaats</meta:user-defined>
    <meta:user-defined meta:name="DCTERMS.W3CDTF/DCTERMS.available">2024-07-26</meta:user-defined>
    <meta:user-defined meta:name="DCTERMS.W3CDTF/OVERHEIDop.jaargang">2024</meta:user-defined>
    <meta:user-defined meta:name="OVERHEIDop.publicationIssue">328772</meta:user-defined>
    <meta:user-defined meta:name="OVERHEIDop.GmbID/DC.identifier">gmb-2024-328772</meta:user-defined>
    <meta:user-defined meta:name="OVERHEIDop.versieInformatie"/>
  </office:meta>
</office:document-meta>
</file>