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herbestemming Apostel Thomaskerk, Thomas de Keyserstraat 20, 7545 B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Thomas de Keyserstraat 20</text:span> (0153Z2024072400015): afwijken van regels in het omgevingsplan t.b.v. herbestemming Apostel Thomaskerk (ingediend d.d. 19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77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400015</meta:user-defined>
    <dc:language>nl</dc:language>
    <meta:user-defined meta:name="OVERHEIDop.locatietype/OVERHEIDop.gebiedsmarkering">Punt</meta:user-defined>
    <meta:user-defined meta:name="DC.title">Aanvraag voor afwijken van regels in het omgevingsplan t.b.v. herbestemming Apostel Thomaskerk, Thomas de Keyserstraat 20, 7545 BK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770</meta:user-defined>
    <meta:user-defined meta:name="OVERHEIDop.GmbID/DC.identifier">gmb-2024-328770</meta:user-defined>
    <meta:user-defined meta:name="OVERHEIDop.versieInformatie"/>
  </office:meta>
</office:document-meta>
</file>