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 in Gelderland in Gendringen</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burgemeester danwel het college van Oude IJsselstreek, voor zover het ieders bevoegdheden betreft, een besluit genomen op de aanvraag voor het organiseren van het evenement Zomer in Gelderland op 14 augustus 2024 op de locatie Raadhuisstraat in Gendringen.</text:p>
            <text:p text:style-name="common-al">Raadhuisstraat, Dominee van Dorpstraat, Kerkpad, Kerkplein, Kromme Elleboog en Veldweg zijn gedeeltelijk afgesloten. De wegafsluitingen gelden ook voor de op- en afbouw van het evenement.</text:p>
            <text:p text:style-name="common-al">Het besluit is verzonden op 24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7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Zomer in Gelderland in Gendringen</meta:user-defined>
    <meta:user-defined meta:name="DCTERMS.W3CDTF/DCTERMS.available">2024-07-26</meta:user-defined>
    <meta:user-defined meta:name="DCTERMS.W3CDTF/OVERHEIDop.jaargang">2024</meta:user-defined>
    <meta:user-defined meta:name="OVERHEIDop.externeBijlage"> Zomer in Gelderland (Gendringen).pdf|exb-2024-29934</meta:user-defined>
    <meta:user-defined meta:name="OVERHEIDop.publicationIssue">328757</meta:user-defined>
    <meta:user-defined meta:name="OVERHEIDop.GmbID/DC.identifier">gmb-2024-328757</meta:user-defined>
    <meta:user-defined meta:name="OVERHEIDop.versieInformatie"/>
  </office:meta>
</office:document-meta>
</file>