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iefkens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4 hebben wij een aanvraag ontvangen voor het bouwen van een woning op de locatie Liefkens 2 in Rijssen. De aanvraag is geregistreerd onder zaaknummer Z2024-0000203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2874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74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74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30</meta:user-defined>
    <meta:user-defined meta:name="DCTERMS.abstract">Liefkens 2 in Rijssen, het bouwen van een woning</meta:user-defined>
    <dc:language>nl</dc:language>
    <meta:user-defined meta:name="OVERHEIDop.locatietype/OVERHEIDop.gebiedsmarkering">Vlak</meta:user-defined>
    <meta:user-defined meta:name="DC.title">Kennisgeving ontvangst aanvraag omgevingsvergunning Liefkens 2 in Rijss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8741</meta:user-defined>
    <meta:user-defined meta:name="OVERHEIDop.GmbID/DC.identifier">gmb-2024-328741</meta:user-defined>
    <meta:user-defined meta:name="OVERHEIDop.versieInformatie"/>
  </office:meta>
</office:document-meta>
</file>