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4">
      <text:list-level-style-bullet text:bullet-char="-" text:level="1">
        <style:list-level-properties text:min-label-width="10mm"/>
      </text:list-level-style-bullet>
    </text:list-style>
    <text:list-style style:name="id1-3-2-2-5-6-4-1">
      <text:list-level-style-bullet text:bullet-char="-" text:level="1">
        <style:list-level-properties text:min-label-width="10mm"/>
      </text:list-level-style-bullet>
    </text:list-style>
    <text:list-style style:name="id1-3-2-2-5-6-4-2">
      <text:list-level-style-bullet text:bullet-char="-" text:level="1">
        <style:list-level-properties text:min-label-width="10mm"/>
      </text:list-level-style-bullet>
    </text:list-style>
    <text:list-style style:name="id1-3-2-2-5-6-4-3">
      <text:list-level-style-bullet text:bullet-char="-" text:level="1">
        <style:list-level-properties text:min-label-width="10mm"/>
      </text:list-level-style-bullet>
    </text:list-style>
    <text:list-style style:name="id1-3-2-2-5-6-4-4">
      <text:list-level-style-bullet text:bullet-char="-" text:level="1">
        <style:list-level-properties text:min-label-width="10mm"/>
      </text:list-level-style-bullet>
    </text:list-style>
    <text:list-style style:name="id1-3-2-2-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vulling op de Nadere uitvoeringsregels (handhaving) kwaliteit straattaxivervoer Tilburg </text:p>
      <text:section text:name="regeling_id1-3-2" text:style-name="regeling">
        <text:section text:name="aanhef_id1-3-2-1" text:style-name="aanhef">
          <text:section text:name="preambule_id1-3-2-1-1" text:style-name="preambule">
            <text:p text:style-name="al">Burgemeester en wethouders van Tilburg; </text:p>
            <text:p text:style-name="al"/>
            <text:p text:style-name="al">Gelet op artikelen 82 en 82a van de Wet Personenvervoer 2000 </text:p>
            <text:p text:style-name="al"/>
            <text:p text:style-name="al">Gelet op de Verordening Kwaliteitskeurmerk Straattaxi's Tilburg 2019; </text:p>
            <text:p text:style-name="al"/>
            <text:p text:style-name="al">Overwegende dat de uitvoering van de Verordening Kwaliteitskeurmerk straattaxi's Tilburg 2019 het noodzakelijk maakt om <text:span text:style-name="nadrukondlijn">aanvullende</text:span> nadere uitvoeringsregels vast te stellen met als doel om de kwaliteit van het straattaxivervoer (opstapmarkt) te verbeteren. </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7</text:span> Aanvullende aanvraag vereisten TTK-certificaat </text:p>
            <text:p text:style-name="al">De aanvraag voor een TTK-certificaat wordt vergezeld van de volgende goed leesbare bescheiden/informatie: </text:p>
            <text:list text:style-name="id1-3-2-2-1-3">
              <text:list-item text:style-override="id1-3-2-2-1-3-1">
                <text:number>•</text:number>
                <text:p text:style-name="al">Kopie landelijke chauffeurskaart (met P-nummer) </text:p>
              </text:list-item>
              <text:list-item text:style-override="id1-3-2-2-1-3-2">
                <text:number>•</text:number>
                <text:p text:style-name="al">Kopie geldig rijbewijs van de chauffeur </text:p>
              </text:list-item>
              <text:list-item text:style-override="id1-3-2-2-1-3-3">
                <text:number>•</text:number>
                <text:p text:style-name="al">Kenteken gegevens van het taxivoertuig waarmee de taxidienst wordt uitgevoerd; </text:p>
              </text:list-item>
              <text:list-item text:style-override="id1-3-2-2-1-3-4">
                <text:number>•</text:number>
                <text:p text:style-name="al">Recente en goed gelijkende pasfoto van de chauffeur (die voldoet aan dezelfde eisen als een pasfoto voor een identiteitsdocument) </text:p>
              </text:list-item>
              <text:list-item text:style-override="id1-3-2-2-1-3-5">
                <text:number>•</text:number>
                <text:p text:style-name="al">E-mail adres en telefoon nummer; geboortedatum en geboorteplaats; NAW </text:p>
              </text:list-item>
              <text:list-item text:style-override="id1-3-2-2-1-3-6">
                <text:number>•</text:number>
                <text:p text:style-name="al">Naam Taxi onderneming waarvoor chauffeur werkzaam is </text:p>
              </text:list-item>
            </text:list>
          </text:section>
          <text:section text:name="artikel_id1-3-2-2-2" text:style-name="artikel">
            <text:p text:style-name="artikel_kop_titel"><text:span text:style-name="artikel_kop_label">Artikel</text:span> <text:span text:style-name="artikel_kop_nr">17a</text:span> Aanvullende aanvraag vereisten TTK-vergunning </text:p>
            <text:p text:style-name="al">De aanvraag voor een TTK-vergunning wordt vergezeld van de volgende goed leesbare bescheiden/informatie: </text:p>
            <text:list text:style-name="id1-3-2-2-2-3">
              <text:list-item text:style-override="id1-3-2-2-2-3-1">
                <text:number>•</text:number>
                <text:p text:style-name="al">Waar dit mogelijk is een kopie uittreksel van de Kamer van Koophandel dat niet ouder is dan 1 jaar </text:p>
              </text:list-item>
              <text:list-item text:style-override="id1-3-2-2-2-3-2">
                <text:number>•</text:number>
                <text:p text:style-name="al">Kopie van het bewijs dat alle deelcertificaten behaald zijn </text:p>
              </text:list-item>
              <text:list-item text:style-override="id1-3-2-2-2-3-3">
                <text:number>•</text:number>
                <text:p text:style-name="al">BSN </text:p>
              </text:list-item>
            </text:list>
          </text:section>
          <text:section text:name="artikel_id1-3-2-2-3" text:style-name="artikel">
            <text:p text:style-name="artikel_kop_titel"><text:span text:style-name="artikel_kop_label">Artikel</text:span> <text:span text:style-name="artikel_kop_nr">18</text:span> Toelatingseisen TTK-certificaat (Taxikeurmerk) </text:p>
            <text:p text:style-name="al">Om in aanmerking te kunnen komen voor het behalen van een TTK-certificaat dient de chauffeur de verplichte deelcertificaten te behalen zoals vermeld in de verordening Kwaliteitskeurmerk straattaxi's Tilburg 2019. </text:p>
          </text:section>
          <text:section text:name="artikel_id1-3-2-2-4" text:style-name="artikel">
            <text:p text:style-name="artikel_kop_titel"><text:span text:style-name="artikel_kop_label">Artikel</text:span> <text:span text:style-name="artikel_kop_nr">19</text:span> Inhoud Deelcertificaten </text:p>
            <text:list text:style-name="id1-3-2-2-4-2">
              <text:list-item text:style-override="id1-3-2-2-4-2">
                <text:number>1.</text:number>
                <text:p text:style-name="al">De chauffeur dient de toets ‘Stratenkennis’ met goed gevolg af te leggen. De inhoud van de toets wordt bepaald op basis van het bijbehorende hand- en werkboek. Dit lid is niet van toepassing als er sprake is van de vrijstelling zoals bedoeld in artikel 21. </text:p>
              </text:list-item>
              <text:list-item text:style-override="id1-3-2-2-4-3">
                <text:number>2.</text:number>
                <text:p text:style-name="al">Onverminderd het bepaalde in het vorige lid dient de chauffeur een workshop over ‘Houding en gedrag’ bij te wonen en de behorende toets met goed gevolg af te leggen. Dit lid is niet van toepassing als er sprake is van de vrijstelling zoals bedoeld in artikel 21. </text:p>
              </text:list-item>
              <text:list-item text:style-override="id1-3-2-2-4-4">
                <text:number>3.</text:number>
                <text:p text:style-name="al">Onverminderd het bepaalde in lid 1 dient de chauffeur een workshop over levensreddend handelen bij te wonen. Dit lid is niet van toepassing als er sprake is van de vrijstelling zoals bedoeld in artikel 21. </text:p>
              </text:list-item>
              <text:list-item text:style-override="id1-3-2-2-4-5">
                <text:number>4.</text:number>
                <text:p text:style-name="al">Onverminderd het bepaalde in lid 1 dient de chauffeur met goed gevolg een digitale toets af te leggen over stadskennis van de gemeente Tilburg. Hiervoor zijn geen vrijstellingen mogelijk. </text:p>
              </text:list-item>
            </text:list>
          </text:section>
          <text:section text:name="artikel_id1-3-2-2-5" text:style-name="artikel">
            <text:p text:style-name="artikel_kop_titel"><text:span text:style-name="artikel_kop_label">Artikel</text:span> <text:span text:style-name="artikel_kop_nr">20</text:span> Toets eisen TTK-certificaat (Taxikeurmerk) </text:p>
            <text:list text:style-name="id1-3-2-2-5-2">
              <text:list-item text:style-override="id1-3-2-2-5-2">
                <text:number>1.</text:number>
                <text:p text:style-name="al">Het doel van de toets ‘Stratenkennis’ is om de chauffeur te scholen in stratenkennis van Tilburg (theorie), waardoor de chauffeur in staat is om ook zonder navigatiesysteem klanten op de meest voordelige wijze naar de gewenste bestemming te brengen. </text:p>
              </text:list-item>
              <text:list-item text:style-override="id1-3-2-2-5-3">
                <text:number>2.</text:number>
                <text:p text:style-name="al">Onderdeel stratenkennis: kennis hebben van het stratennetwerk van Tilburg, de meest belangrijke straten en publieke locaties / gebouwen / functies binnen de gemeentegrenzen per taxivoertuig weten te vinden inclusief de meest voordelige wijze. Van de 25 schriftelijke meerkeuze toets vragen dienen er minimaal 20 goed te zijn beantwoord. Als de toets met goed gevolg is afgelegd, ontvangt de chauffeur een papieren deelcertificaat. </text:p>
              </text:list-item>
              <text:list-item text:style-override="id1-3-2-2-5-4">
                <text:number>3.</text:number>
                <text:p text:style-name="al">Onderdeel Houding en Gedrag </text:p>
                <text:p text:style-name="al">De chauffeur wordt in de workshop geschoold in theorie maar met name in de praktijk in het omgaan met gastvrijheid, klantvriendelijkheid in en om de taxi. En dan met name de componenten houding en gedrag. De Tilburgse gedragsregels en de lokale taxiregelgeving vormen hiervoor het uitgangspunt. Een werkmap moet vooraf bestudeerd worden. Bij de beoordeling van de individuele mondelinge toets zal gebruik worden gemaakt van een objectief beoordelingsformulier. Als de toets met goed gevolg is afgelegd, ontvangt de chauffeur een papieren deelcertificaat. </text:p>
              </text:list-item>
              <text:list-item text:style-override="id1-3-2-2-5-5">
                <text:number>4.</text:number>
                <text:p text:style-name="al">Onderdeel Stadskennis </text:p>
                <text:p text:style-name="al">De chauffeur kent de meest belangrijke publieke locaties / gebouwen / functies binnen de gemeentegrenzen. Hij / zij is daarvoor geslaagd als hij de digitale toets van https://elearning.visitbrabant.com/nl/Bezoekers/Trainingen/Details-training/2916 met positief resultaat aflegt. Hij / zij krijgt bij een positief resultaat een digitaal deelcertificaat toegestuurd. Deze digitale toets moet ter plaatse worden afgelegd bij de certificerende instantie. </text:p>
              </text:list-item>
              <text:list-item text:style-override="id1-3-2-2-5-6">
                <text:number>5.</text:number>
                <text:p text:style-name="al">Onderdeel Levensreddend handelen </text:p>
                <text:p text:style-name="al">De chauffeur toont aan het einde van de workshop aan de vijf belangrijkste punten bij het verlenen van eerste hulp te beheersen: </text:p>
                <text:list text:style-name="id1-3-2-2-5-6-4">
                  <text:list-item text:style-override="id1-3-2-2-5-6-4-1">
                    <text:number>-</text:number>
                    <text:p text:style-name="al">reanimeren (beoordeling slachtoffer, borstcompressie geven en beademen); </text:p>
                  </text:list-item>
                  <text:list-item text:style-override="id1-3-2-2-5-6-4-2">
                    <text:number>-</text:number>
                    <text:p text:style-name="al">hoe te handelen bij ernstige bloeding en shock; </text:p>
                  </text:list-item>
                  <text:list-item text:style-override="id1-3-2-2-5-6-4-3">
                    <text:number>-</text:number>
                    <text:p text:style-name="al">hoe te handelen bij letsel na een ongeval. </text:p>
                  </text:list-item>
                  <text:list-item text:style-override="id1-3-2-2-5-6-4-4">
                    <text:number>-</text:number>
                    <text:p text:style-name="al">Eerste hulp bij verkeersongevallen, alarmeren en eigen veiligheid, slachtoffer uit de auto halen middels Rautek, Reanimatie en AED, stabiele zijligging en diverse casussen met Lotusslachtoffer. Als de workshop is gevolgd, ontvangt de chauffeur een deelcertificaat. </text:p>
                  </text:list-item>
                </text:list>
              </text:list-item>
              <text:list-item text:style-override="id1-3-2-2-5-7">
                <text:number>3.</text:number>
                <text:p text:style-name="al">Bij het onverhoopt <text:span text:style-name="nadrukondlijn">niet</text:span> halen van de toets(en), mag deze twee maal herkanst worden. De kosten hiervoor zijn hetzelfde als het oorspronkelijke bedrag, vooraf te voldoen door de chauffeur. </text:p>
              </text:list-item>
              <text:list-item text:style-override="id1-3-2-2-5-8">
                <text:number>4.</text:number>
                <text:p text:style-name="al">Als de chauffeur drie maal is gezakt voor de toets, kan er gedurende een periode van zes maanden <text:span text:style-name="nadrukondlijn">geen</text:span> herkansing plaatsvinden. </text:p>
              </text:list-item>
            </text:list>
          </text:section>
          <text:section text:name="artikel_id1-3-2-2-6" text:style-name="artikel">
            <text:p text:style-name="artikel_kop_titel"><text:span text:style-name="artikel_kop_label">Artikel</text:span> <text:span text:style-name="artikel_kop_nr">21</text:span> Vrijstellingsbepalingen TTK-certificaat (Taxikeurmerk) </text:p>
            <text:list text:style-name="id1-3-2-2-6-2">
              <text:list-item text:style-override="id1-3-2-2-6-2">
                <text:number>1.</text:number>
                <text:p text:style-name="al">Chauffeurs die een TTK-certificaat aanvragen en in loondienst werken voor een loondienstbedrijf dat beschikt over landelijk TX keur, kunnen in aanmerking komen voor een vrijstelling van de toets ‘Stratenkennis’ onder de voorwaarde dat vooraf schriftelijk door TX Keur aangetoond wordt dat de desbetreffende chauffeur niet langer dan 2 jaar voorafgaand aan de aanvraag voor het TTK-certificaat een toets Tilburgse stratenkennis met goed gevolg heeft afgelegd. </text:p>
              </text:list-item>
              <text:list-item text:style-override="id1-3-2-2-6-3">
                <text:number>2.</text:number>
                <text:p text:style-name="al">Chauffeurs die een TTK-certificaat aanvragen en in loondienst werken voor een organisatie die beschikt over landelijk TX keur, kunnen in aanmerking komen voor een vrijstelling van de workshop en de toets Houding en gedrag onder de voorwaarde dat de inhoud van deze workshop en toets binnen een jaar na afgifte van het TTK-certificaat wordt opgenomen in het jaarlijkse opleidingsprogramma van het TX Keur gecertificeerde bedrijf en de TTK-chauffeurs daar aan meedoen. Dit laatste moet schriftelijk bevestigd worden door TX-keur en het TX Keur bedrijf. </text:p>
              </text:list-item>
              <text:list-item text:style-override="id1-3-2-2-6-4">
                <text:number>3.</text:number>
                <text:p text:style-name="al">Chauffeurs die een TTK-certificaat aanvragen kunnen in aanmerking komen voor een vrijstelling van de workshop Levensreddend handelen onder de voorwaarde dat de desbetreffende chauffeur beschikt over een vergelijkbaar geldig certificaat levensreddend handelen (dat niet ouder is dan 2 jaar). </text:p>
              </text:list-item>
            </text:list>
          </text:section>
          <text:section text:name="artikel_id1-3-2-2-7" text:style-name="artikel">
            <text:p text:style-name="artikel_kop_titel"><text:span text:style-name="artikel_kop_label">Artikel</text:span> <text:span text:style-name="artikel_kop_nr">22</text:span> Kosten TTK-certificaat (Taxikeurmerk) </text:p>
            <text:list text:style-name="id1-3-2-2-7-2">
              <text:list-item text:style-override="id1-3-2-2-7-2">
                <text:number>1.</text:number>
                <text:p text:style-name="al">De kosten voor het in behandeling nemen van de aanvraag van het Keurmerk, het bijwonen en volgen van de in artikel 3 genoemde workshop(s) / toets(en) en de bijbehorende kosten voor het werkboek en het taxikeurmerkcertificaat (inclusief de administratiekosten) bedragen per chauffeur totaal 375 euro (ex btw). </text:p>
                <text:p text:style-name="al">* Toets stratenkennis en deelcertificaat € 20,00 </text:p>
                <text:p text:style-name="al">* Toets stadskennis Visit Brabant en deelcertificaat € 15,00 </text:p>
                <text:p text:style-name="al">* Levensreddend handelen en deelcertificaat € 40,00 </text:p>
                <text:p text:style-name="al">* Hardcopy werkboek stad en stratenkennis € 25,00 </text:p>
                <text:p text:style-name="al">* Workshop houding en gedrag € 55,00 </text:p>
                <text:p text:style-name="al">* Toets houding en gedrag en deelcertificaat € 45,00 </text:p>
                <text:p text:style-name="al">* Administratiekosten € 35,00 </text:p>
                <text:p text:style-name="al">* Daklicht sticker € 25,00 </text:p>
                <text:p text:style-name="al">* Tilburgs Taxi Keurmerk € 25,00 </text:p>
                <text:p text:style-name="al">* Onvoorzien € 10,00 </text:p>
                <text:p text:style-name="al">_______</text:p>
                <text:p text:style-name="al"> subTotaal € 295,00 </text:p>
                <text:p text:style-name="al">* Herhalingscursussen (binnen 5 jaar) € 80,00 </text:p>
                <text:p text:style-name="al">Totaal € 375,00 </text:p>
                <text:p text:style-name="al">Deze prijzen zijn exclusief BTW, conform prijspeil 2019. </text:p>
              </text:list-item>
              <text:list-item text:style-override="id1-3-2-2-7-3">
                <text:number>2.</text:number>
                <text:p text:style-name="al">Indien het college een vrijstelling toekent van de verplichte workshop en toetsen komen de kosten hiervoor te vervallen. </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Tilburg van 26 februari 2019 </text:span></text:p>
          </text:section>
          <text:section text:name="ondertekening_id1-3-2-3-2">
            <text:p><text:span text:style-name="functie"/></text:p>
            <text:p><text:span text:style-name="functie">De Burgemeester, </text:span></text:p>
          </text:section>
          <text:section text:name="ondertekening_id1-3-2-3-3">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8740</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740</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740</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Tilburg</meta:user-defined>
    <meta:user-defined meta:name="OVERHEID.Informatietype/DC.type">officiële publicatie</meta:user-defined>
    <meta:user-defined meta:name="OVERHEIDop.Rubriek/DC.type">ander besluit van algemene strekking</meta:user-defined>
    <meta:user-defined meta:name="OVERHEID.Gemeente/DCTERMS.publisher">Tilburg</meta:user-defined>
    <meta:user-defined meta:name="OVERHEID.Gemeente/OVERHEID.authority">Tilburg</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DC.source">artikel 82 van de Wet personenvervoer 2000]|[1.0:c:BWBR0011470&amp;artikel=82&amp;g=2024-01-01</meta:user-defined>
    <meta:user-defined meta:name="DC.source">artikel 82a van de Wet personenvervoer 2000]|[1.0:c:BWBR0011470&amp;artikel=82a&amp;g=2024-01-01</meta:user-defined>
    <meta:user-defined meta:name="DC.source">Verordening Kwaliteitskeurmerk Straattaxi's Tilburg 2019]|[https://lokaleregelgeving.overheid.nl/CVDR619076/1</meta:user-defined>
    <meta:user-defined meta:name="OVERHEIDop.referentienummer">130219 </meta:user-defined>
    <meta:user-defined meta:name="DCTERMS.alternative">Nadere uitvoeringsregels handhaving kwaliteit straattaxivervoer Tilburg 2019</meta:user-defined>
    <dc:language>nl</dc:language>
    <meta:user-defined meta:name="OVERHEIDop.locatietype/OVERHEIDop.gebiedsmarkering">Gemeente</meta:user-defined>
    <meta:user-defined meta:name="DC.title">Nadere uitvoeringsregels handhaving kwaliteit straattaxivervoer Tilburg</meta:user-defined>
    <meta:user-defined meta:name="DCTERMS.W3CDTF/DCTERMS.available">2024-07-26</meta:user-defined>
    <meta:user-defined meta:name="DCTERMS.W3CDTF/OVERHEIDop.jaargang">2024</meta:user-defined>
    <meta:user-defined meta:name="OVERHEIDop.publicationIssue">328740</meta:user-defined>
    <meta:user-defined meta:name="OVERHEIDop.betreftRegeling">CVDR624546_2</meta:user-defined>
    <meta:user-defined meta:name="OVERHEIDop.GmbID/DC.identifier">gmb-2024-328740</meta:user-defined>
    <meta:user-defined meta:name="xs:date/OVERHEIDop.startdatum">2024-07-27</meta:user-defined>
    <meta:user-defined meta:name="OVERHEIDop.versieInformatie"/>
  </office:meta>
</office:document-meta>
</file>