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hotelaan Oranjeweg 72, 8166JC Emst (9293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hotel aan Oranjeweg 72, 8166JC Emst de beslistermijn te verlengen met een termijn van 6 weken. Zaaknummer: 92939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930</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hotelaan Oranjeweg 72, 8166JC Emst (929394)</meta:user-defined>
    <meta:user-defined meta:name="DCTERMS.W3CDTF/DCTERMS.available">2024-01-19</meta:user-defined>
    <meta:user-defined meta:name="DCTERMS.W3CDTF/OVERHEIDop.jaargang">2024</meta:user-defined>
    <meta:user-defined meta:name="OVERHEIDop.publicationIssue">32874</meta:user-defined>
    <meta:user-defined meta:name="OVERHEIDop.GmbID/DC.identifier">gmb-2024-32874</meta:user-defined>
    <meta:user-defined meta:name="OVERHEIDop.versieInformatie"/>
  </office:meta>
</office:document-meta>
</file>