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ong. perceel P 1714 Slochteren, Verleende omgevingsvergunning (reguliere procedure) 19521429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Noorderweg nabij de jachthaven, 9621, kadastraal bekend gemeente Slochteren, perceel P, nummer 1714, voor het renoveren van een loopbrug over de N376, 22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873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oorderweg ong. perceel P 1714 Slochteren, Verleende omgevingsvergunning (reguliere procedure) 1952142950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37</meta:user-defined>
    <meta:user-defined meta:name="OVERHEIDop.GmbID/DC.identifier">gmb-2024-328737</meta:user-defined>
    <meta:user-defined meta:name="OVERHEIDop.versieInformatie"/>
  </office:meta>
</office:document-meta>
</file>