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Maurits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ontvangen voor het plaatsen van een dakopbouw op de locatie Prins Mauritsstraat 10 in Rijssen. De aanvraag is geregistreerd onder zaaknummer Z2024-000020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73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2</meta:user-defined>
    <meta:user-defined meta:name="DCTERMS.abstract">Prins Mauritsstraat 10 in Rijssen, het plaats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Prins Mauritsstraat 10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35</meta:user-defined>
    <meta:user-defined meta:name="OVERHEIDop.GmbID/DC.identifier">gmb-2024-328735</meta:user-defined>
    <meta:user-defined meta:name="OVERHEIDop.versieInformatie"/>
  </office:meta>
</office:document-meta>
</file>