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igtenberger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bben wij een aanvraag ontvangen voor een evenementenvergunning op de locatie Ligtenbergerdijk in Rijssen. De aanvraag is geregistreerd onder zaaknummer Z2024-00002029. De aanvraag betreft het organiseren van de NL gravelseries wielrennen op 14 sept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7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29</meta:user-defined>
    <meta:user-defined meta:name="DCTERMS.abstract">Ligtenbergerdijk in Rijssen, het organiseren van de NL gravelseries wielrennen op 14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Ligtenbergerdijk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30</meta:user-defined>
    <meta:user-defined meta:name="OVERHEIDop.GmbID/DC.identifier">gmb-2024-328730</meta:user-defined>
    <meta:user-defined meta:name="OVERHEIDop.versieInformatie"/>
  </office:meta>
</office:document-meta>
</file>