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2">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wasbare luiers 2024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9 april 2024;</text:p>
            <text:p text:style-name="al">gelet op de artikel 149 van de Gemeentewet;</text:p>
            <text:p text:style-name="al">Besluit:</text:p>
            <text:p text:style-name="al">vast te stellen de Subsidieregeling wasbare luiers 2024 gemeente Aalten.</text:p>
            <text:p text:style-name="al">het raadsbesluit van 31 mei 2022 waarbij de Subsidieregeling wasbare luiers 2022 gemeente Aalten is vastgesteld hierop, in te trekken.</text:p>
          </text:section>
        </text:section>
        <text:section text:name="regeling-tekst_id1-3-2-2" text:style-name="regeling-tekst">
          <text:section text:name="artikel_id1-3-2-2-1" text:style-name="artikel">
            <text:p text:style-name="artikel_kop_titel"/>
            <text:p text:style-name="al">Hierbij is gekeken naar het volgende.</text:p>
            <text:p text:style-name="al">De gemeente Aalten wil ouders met kinderen in de luierperiode én aanstaande ouders stimuleren om te kiezen voor wasbare luiers, als een duurzaam alternatief voor wegwerpluiers. Wasbare luiers zijn niet alleen duurzamer dan wegwerpluiers, maar de gebruikers besparen er ook afvalkosten mee. </text:p>
            <text:p text:style-name="al">Hoewel wasbare luiers over de hele luiertijd van een kind gerekend goedkoper zijn dan wegwerpluiers, is de aanschaf van een compleet pakket wasbare luiers ineens, behoorlijk hoog. Die hoge startkosten zullen voor veel mensen een te hoge drempel zijn. </text:p>
            <text:p text:style-name="al">Een tegemoetkoming in die kosten kan (al dan niet aanstaande) ouders overhalen om toch voor wasbare luiers te kiezen. Of om het eens uit te gaan proberen. Een stimulans om wasbare luiers te laten gebruiken past in het gemeentelijk beleid voor een duurzamere samenleving.</text:p>
            <text:p text:style-name="al">Deze regeling is bedoeld voor ouders die een kind verwachten, en ouders van een kind in de leeftijd tot 2 jaar, die wasbare luiers willen gaan gebruiken of uitproberen. </text:p>
          </text:section>
          <text:section text:name="artikel_id1-3-2-2-2" text:style-name="artikel">
            <text:p text:style-name="artikel_kop_titel"><text:span text:style-name="artikel_kop_label">Artikel</text:span> <text:span text:style-name="artikel_kop_nr">1.</text:span> Definities</text:p>
            <text:p text:style-name="al">In deze regeling hebben de volgende termen de betekenis die erachter vermeld staat. </text:p>
            <text:p text:style-name="al">Wasbare luier: Elke luier (van de klassieke katoenen vouw- of strikluier tot de inlegluier met overbroekje) die herhaaldelijk gebruikt kan worden. Dit wil zeggen dat deze luier na gebruik niet weggegooid maar als luier hergebruikt wordt.</text:p>
            <text:p text:style-name="al">Pakket wasbare luiers: Een pakket met enkele nog niet eerder gebruikte wasbare luiers voor kinderen, al dan niet met toebehoren. Dit kan ook een proefpakket of probeerpakket zijn, bedoeld om meerdere soorten wasbare luiers te proberen om daarna een gerichte keuze te kunnen maken. Of het is een pakket van wasbare luiers speciaal samengesteld voor de eerste weken van een pasgeboren kind.</text:p>
            <text:p text:style-name="al">Waardebon: De waardebon, uitgereikt door de gemeente Aalten bij aangifte van de geboorte of op aanvraag verkregen tijdens de zwangerschap. Deze waardebon kan met een aankoopbewijs van een proefpakket of een probeerpakket wasbare luiers ingewisseld worden voor maximaal het geldbedrag dat op deze waardebon vermeld staat.</text:p>
          </text:section>
          <text:section text:name="artikel_id1-3-2-2-3" text:style-name="artikel">
            <text:p text:style-name="artikel_kop_titel"><text:span text:style-name="artikel_kop_label">Artikel</text:span> <text:span text:style-name="artikel_kop_nr">2.</text:span> Toepassingsgebied en doelgroep</text:p>
            <text:list text:style-name="id1-3-2-2-3-2">
              <text:list-item text:style-override="id1-3-2-2-3-2-1">
                <text:number>1.</text:number>
                <text:p text:style-name="al">De subsidie kan worden gegeven voor de aankoop of huur van een pakket wasbare luiers en bijbehorende artikelen bij een bedrijf dat daarvoor een gespecificeerde factuur opmaakt.</text:p>
              </text:list-item>
              <text:list-item text:style-override="id1-3-2-2-3-2-2">
                <text:number>2.</text:number>
                <text:p text:style-name="al">Voor de subsidie komen in aanmerking:</text:p>
                <text:list text:style-name="id1-3-2-2-3-2-2-3">
                  <text:list-item text:style-override="id1-3-2-2-3-2-2-3-1">
                    <text:number>a.</text:number>
                    <text:p text:style-name="al">Personen ingeschreven in de gemeente Aalten die verklaren in verwachting te zijn van een kind.</text:p>
                  </text:list-item>
                  <text:list-item text:style-override="id1-3-2-2-3-2-2-3-2">
                    <text:number>b.</text:number>
                    <text:p text:style-name="al">Personen ingeschreven in de gemeente Aalten die een kind hebben in de leeftijd van 0 tot 2 jaar.</text:p>
                  </text:list-item>
                  <text:list-item text:style-override="id1-3-2-2-3-2-2-3-3">
                    <text:number>c.</text:number>
                    <text:p text:style-name="al">Personen die ingeschreven staan in de gemeente Aalten en de (pleeg)zorg hebben over een kind in de leeftijd van 0 tot 2 jaar. </text:p>
                  </text:list-item>
                </text:list>
              </text:list-item>
              <text:list-item text:style-override="id1-3-2-2-3-2-3">
                <text:number>3.</text:number>
                <text:p text:style-name="al">Het uitlenen of huren van wasbare luiers tussen particulieren komt niet in aanmerking voor subsidie.</text:p>
              </text:list-item>
            </text:list>
          </text:section>
          <text:section text:name="artikel_id1-3-2-2-4" text:style-name="artikel">
            <text:p text:style-name="artikel_kop_titel"><text:span text:style-name="artikel_kop_label">Artikel</text:span> <text:span text:style-name="artikel_kop_nr">3.</text:span> Voorwaarden en regels</text:p>
            <text:list text:style-name="id1-3-2-2-4-2">
              <text:list-item text:style-override="id1-3-2-2-4-2-1">
                <text:number>1.</text:number>
                <text:p text:style-name="al">De gemeente Aalten verleent de subsidies onder de volgende voorwaarden: </text:p>
                <text:list text:style-name="id1-3-2-2-4-2-1-3">
                  <text:list-item text:style-override="id1-3-2-2-4-2-1-3-1">
                    <text:number>a.</text:number>
                    <text:p text:style-name="al">Aanstaande ouders aan wie de subsidie verleend is overleggen als daarom wordt gevraagd, binnen één jaar nadat de subsidie is verleend is, een geboortebewijs.</text:p>
                  </text:list-item>
                  <text:list-item text:style-override="id1-3-2-2-4-2-1-3-2">
                    <text:number>b.</text:number>
                    <text:p text:style-name="al">Het kind waarvoor wasbare luiers worden gebruikt is op het moment van de aanvraag niet ouder dan 2 jaar. </text:p>
                  </text:list-item>
                  <text:list-item text:style-override="id1-3-2-2-4-2-1-3-3">
                    <text:number>c.</text:number>
                    <text:p text:style-name="al">De subsidie kan per kind gestapeld worden, in de zin van dat vaker dan eenmaal subsidie kan worden aangevraagd, tot het maximale subsidiebedrag is bereikt. </text:p>
                  </text:list-item>
                  <text:list-item text:style-override="id1-3-2-2-4-2-1-3-4">
                    <text:number>d.</text:number>
                    <text:p text:style-name="al">Per kind kan maximaal 1 keer gebruikgemaakt worden van de waardebon.</text:p>
                  </text:list-item>
                  <text:list-item text:style-override="id1-3-2-2-4-2-1-3-5">
                    <text:number>e.</text:number>
                    <text:p text:style-name="al">Bij de huur van wasbare luiers geldt een minimale huurperiode van 4 weken. </text:p>
                  </text:list-item>
                  <text:list-item text:style-override="id1-3-2-2-4-2-1-3-6">
                    <text:number>f.</text:number>
                    <text:p text:style-name="al">De factuurdatum mag op het moment van indienen niet langer dan 6 maanden terug liggen. </text:p>
                  </text:list-item>
                  <text:list-item text:style-override="id1-3-2-2-4-2-1-3-7">
                    <text:number>g.</text:number>
                    <text:p text:style-name="al">De factuur moet op naam en/of adres van de aanvrager staan met vermelding van de prijs, en bij huur ook met vermelding van de huurperiode.</text:p>
                  </text:list-item>
                  <text:list-item text:style-override="id1-3-2-2-4-2-1-3-8">
                    <text:number>h.</text:number>
                    <text:p text:style-name="al">De gemeente Aalten stelt per kalenderjaar maximaal € 15.000,- aan subsidie beschikbaar. </text:p>
                  </text:list-item>
                </text:list>
              </text:list-item>
            </text:list>
          </text:section>
          <text:section text:name="artikel_id1-3-2-2-5" text:style-name="artikel">
            <text:p text:style-name="artikel_kop_titel"><text:span text:style-name="artikel_kop_label">Artikel</text:span> <text:span text:style-name="artikel_kop_nr">4.</text:span> Subsidiebedrag aankoop wasbare luiers</text:p>
            <text:p text:style-name="al">De subsidie bedraagt voor een pakket wasbare luiers de helft van de aankoopprijs, met een maximum van € 200,- per kind. Mogelijke verzendkosten vallen hier niet onder. Het bedrag dat uitgekeerd is voor de waardebon heeft geen invloed op het maximum van € 200,-.</text:p>
          </text:section>
          <text:section text:name="artikel_id1-3-2-2-6" text:style-name="artikel">
            <text:p text:style-name="artikel_kop_titel"><text:span text:style-name="artikel_kop_label">Artikel</text:span> <text:span text:style-name="artikel_kop_nr">5.</text:span> Subsidiebedrag huur wasbare luiers</text:p>
            <text:p text:style-name="al">De subsidie bedraagt voor een pakket wasbare luiers de helft van de huurprijs, met een maximum van € 100,- per kind. Een mogelijke waarborgsom of verzendkosten vallen hier niet onder. Het ontvangen subsidiebedrag voor de waardebon heeft geen invloed op het maximum van € 100,-.</text:p>
          </text:section>
          <text:section text:name="artikel_id1-3-2-2-7" text:style-name="artikel">
            <text:p text:style-name="artikel_kop_titel"><text:span text:style-name="artikel_kop_label">Artikel</text:span> <text:span text:style-name="artikel_kop_nr">6.</text:span> Subsidiebedrag een combinatie van huur en aankoop wasbare luiers</text:p>
            <text:list text:style-name="id1-3-2-2-7-2">
              <text:list-item text:style-override="id1-3-2-2-7-2-1">
                <text:number>1.</text:number>
                <text:p text:style-name="al">Als er wasbare luiers worden gekocht nadat voor hetzelfde kind al een subsidiebedrag is ontvangen voor de huur van wasbare luiers, bedraagt de subsidie voor een gekocht pakket wasbare luiers de helft van de aanschafprijs met een maximum van € 200,- met hiervan afgetrokken het al ontvangen subsidiebedrag voor eerdere aanschaf van wasbare luiers (huur of koop). Een mogelijk eerder ontvangen subsidiebedrag voor het inwisselen van de waardebon wordt niet in mindering gebracht op dit maximumbedrag. </text:p>
              </text:list-item>
              <text:list-item text:style-override="id1-3-2-2-7-2-2">
                <text:number>2.</text:number>
                <text:p text:style-name="al">Er wordt geen subsidie verstrekt voor het huren van wasbare luiers nadat voor hetzelfde kind een subsidiebedrag is ontvangen voor de aankoop van wasbare luiers. Deze regel geldt niet als het eerder ontvangen bedrag ontvangen is tegen inwisselen van de waardebon.</text:p>
              </text:list-item>
            </text:list>
          </text:section>
          <text:section text:name="artikel_id1-3-2-2-8" text:style-name="artikel">
            <text:p text:style-name="artikel_kop_titel"><text:span text:style-name="artikel_kop_label">Artikel</text:span> <text:span text:style-name="artikel_kop_nr">7.</text:span> Aanvraagprocedure</text:p>
            <text:p text:style-name="al">De aanvraag</text:p>
            <text:list text:style-name="id1-3-2-2-8-3">
              <text:list-item text:style-override="id1-3-2-2-8-3-1">
                <text:number>a.</text:number>
                <text:p text:style-name="al">De subsidie - of het bedrag op de waardebon - kan alleen worden aangevraagd met het daarvoor bestemde aanvraagformulier. Dit formulier staat op de website van de gemeente Aalten. Het formulier kan op verzoek ook door de gemeente worden verstrekt.</text:p>
              </text:list-item>
              <text:list-item text:style-override="id1-3-2-2-8-3-2">
                <text:number>b.</text:number>
                <text:p text:style-name="al">Het aanvraagformulier wordt samen met de factuur van het kooppakket wasbare luiers of met het huurpakket wasbare luiers ingediend. </text:p>
              </text:list-item>
              <text:list-item text:style-override="id1-3-2-2-8-3-3">
                <text:number>c.</text:number>
                <text:p text:style-name="al">Een aanvraag die volledig is ingevuld, wordt behandeld op volgorde van ontvangst. Na indiening en goede ontvangst van de aanvraag krijgt de aanvrager een ontvangstmelding. </text:p>
              </text:list-item>
              <text:list-item text:style-override="id1-3-2-2-8-3-4">
                <text:number>d.</text:number>
                <text:p text:style-name="al">De aanvraag wordt in behandeling genomen als voldaan is aan artikel 2, en</text:p>
                <text:list text:style-name="id1-3-2-2-8-3-4-3">
                  <text:list-item text:style-override="id1-3-2-2-8-3-4-3-1">
                    <text:number>•</text:number>
                    <text:p text:style-name="al">het aanvraagformulier volledig is ingevuld, met daarbij </text:p>
                  </text:list-item>
                  <text:list-item text:style-override="id1-3-2-2-8-3-4-3-2">
                    <text:number>•</text:number>
                    <text:p text:style-name="al">de factuur of ander betaalbewijs van het kooppakket wasbare luiers of van het huurpakket wasbare luiers met daarop alle benodigde informatie.</text:p>
                  </text:list-item>
                </text:list>
              </text:list-item>
            </text:list>
            <text:p text:style-name="al">De gemeente Aalten beoordeelt de aanvraag en gaat na of, voor zover mogelijk voldaan is aan de voorwaarden van artikel 3 en de aanvraagprocedure zoals beschreven in deze regeling. </text:p>
            <text:p text:style-name="al">Beslissing op de aanvraag</text:p>
            <text:list text:style-name="id1-3-2-2-8-6">
              <text:list-item text:style-override="id1-3-2-2-8-6-1">
                <text:number>a.</text:number>
                <text:p text:style-name="al">Het college van burgemeester en wethouders neemt een beslissing op de aanvraag.</text:p>
              </text:list-item>
            </text:list>
            <text:p text:style-name="al">Uitbetaling </text:p>
            <text:p text:style-name="al">De uitbetaling van de toegekende subsidie gebeurt zo spoedig mogelijk na een positieve beslissing op de aanvraag, door overschrijving op de bankrekening die op het aanvraagformulier is vermeld. </text:p>
          </text:section>
          <text:section text:name="artikel_id1-3-2-2-9" text:style-name="artikel">
            <text:p text:style-name="artikel_kop_titel"><text:span text:style-name="artikel_kop_label">Artikel</text:span> <text:span text:style-name="artikel_kop_nr">8.</text:span> Sancties</text:p>
            <text:p text:style-name="al">In geval van fraude of valse verklaringen door of namens de aanvrager, kunnen burgemeester en wethouders besluiten om:</text:p>
            <text:list text:style-name="id1-3-2-2-9-3">
              <text:list-item text:style-override="id1-3-2-2-9-3-1">
                <text:number>a.</text:number>
                <text:p text:style-name="al">de toekenning van de subsidie te schorsen;</text:p>
              </text:list-item>
              <text:list-item text:style-override="id1-3-2-2-9-3-2">
                <text:number>b.</text:number>
                <text:p text:style-name="al">in de toekomst geen subsidies op grond van deze regeling meer te verlenen aan de aanvrager en </text:p>
              </text:list-item>
              <text:list-item text:style-override="id1-3-2-2-9-3-3">
                <text:number>c.</text:number>
                <text:p text:style-name="al">het uitgekeerde geldbedrag terug te vorderen.</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één of meer artikelen van deze regeling niet toepassen of ervan afwijken, wanneer het wel toepassen ervan onredelijk gevonden wordt.</text:p>
          </text:section>
          <text:section text:name="artikel_id1-3-2-2-11" text:style-name="artikel">
            <text:p text:style-name="artikel_kop_titel"><text:span text:style-name="artikel_kop_label">Artikel</text:span> <text:span text:style-name="artikel_kop_nr">10.</text:span> Slotbepalingen </text:p>
            <text:p text:style-name="al">Deze subsidieregeling treedt in werking op 29 mei 2024 en eindigt op 31 december 2026. </text:p>
            <text:p text:style-name="al">Op deze subsidieregeling zijn de bepalingen van de Algemene subsidieverordening gemeente Aalten 2015 niet van toepassing.</text:p>
            <text:p text:style-name="al">Deze regeling kan aangehaald worden als “Subsidieregeling wasbare luiers gemeente Aalten 2024”</text:p>
          </text:section>
        </text:section>
        <text:section text:name="regeling-sluiting_id1-3-2-3" text:style-name="regeling-sluiting">
          <text:section text:name="ondertekening_id1-3-2-3-1">
            <text:p><text:span text:style-name="functie">Aldus besloten in de openbare vergadering van de raad van de gemeente Aalten, gehouden op 28 mei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7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TERMS.alternative">Subsidieregeling wasbare luiers gemeente Aalten 2024</meta:user-defined>
    <dc:language>nl</dc:language>
    <meta:user-defined meta:name="OVERHEIDop.locatietype/OVERHEIDop.gebiedsmarkering">Gemeente</meta:user-defined>
    <meta:user-defined meta:name="DC.title">Subsidieregeling wasbare luiers 2024 gemeente Aalten</meta:user-defined>
    <meta:user-defined meta:name="DCTERMS.W3CDTF/DCTERMS.available">2024-07-26</meta:user-defined>
    <meta:user-defined meta:name="DCTERMS.W3CDTF/OVERHEIDop.jaargang">2024</meta:user-defined>
    <meta:user-defined meta:name="OVERHEIDop.publicationIssue">328725</meta:user-defined>
    <meta:user-defined meta:name="OVERHEIDop.betreftRegeling">CVDR723256_1</meta:user-defined>
    <meta:user-defined meta:name="xs:date/OVERHEIDop.startdatum">2024-05-29</meta:user-defined>
    <meta:user-defined meta:name="OVERHEIDop.GmbID/DC.identifier">gmb-2024-328725</meta:user-defined>
    <meta:user-defined meta:name="OVERHEIDop.versieInformatie"/>
  </office:meta>
</office:document-meta>
</file>