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0800574, Ackershof 1 2641 D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an twee tourniquetdeuren</text:p>
            <text:p text:style-name="common-al">DSO-Verzoeknummer: 2024070800574</text:p>
            <text:p text:style-name="common-al">Locatie: Ackershof 1 2641 DX Pijnacker</text:p>
            <text:p text:style-name="common-al">Datum besluit: 24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080057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87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2772</meta:user-defined>
    <meta:user-defined meta:name="DCTERMS.abstract">vervangen van twee tourniquetdeu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0800574, Ackershof 1 2641 DX Pijnack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10</meta:user-defined>
    <meta:user-defined meta:name="OVERHEIDop.GmbID/DC.identifier">gmb-2024-328710</meta:user-defined>
    <meta:user-defined meta:name="OVERHEIDop.versieInformatie"/>
  </office:meta>
</office:document-meta>
</file>