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gelhout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bben wij een aanvraag ontvangen voor het plaatsen van een dakkapel op de locatie Nagelhoutstraat 9 in Holten. De aanvraag is geregistreerd onder zaaknummer Z2024-000020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7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3</meta:user-defined>
    <meta:user-defined meta:name="DCTERMS.abstract">Nagelhoutstraat 9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Nagelhoutstraat 9 in Hol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08</meta:user-defined>
    <meta:user-defined meta:name="OVERHEIDop.GmbID/DC.identifier">gmb-2024-328708</meta:user-defined>
    <meta:user-defined meta:name="OVERHEIDop.versieInformatie"/>
  </office:meta>
</office:document-meta>
</file>