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als bedoeld in artikel 6.24 W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5 juli 2024 een anterieure overeenkomst zijn aangegaan met een ontwikkelaar.</text:p>
            <text:p text:style-name="common-al">De overeenkomst heeft betrekking op het kadastrale perceel sectie H nr. 2118 (deels), plaatselijk bekend als het achtererf bij Hee 4 te Hee.</text:p>
            <text:p text:style-name="common-al">De ontwikkelaar wil op het perceel H nr. 2118 (deels) een woning realiseren door het verbouwen en wijzigen van het gebruik van een bestaand bijgebouw in een woning. De ontwikkelaar heeft voor de realisatie van het bouwplan de gemeente verzocht om af te wijken van het bestemmingsplan. </text:p>
            <text:p text:style-name="common-al">Een beschrijving van de zakelijke inhoud van de overeenkomst en een situatietekening met daarop het exploitatiegebied is op afspraak in te zien in de inforuimte van het gemeentehuis. </text:p>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870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0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0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Anterieure overeenkomst over grondexploitatie als bedoeld in artikel 6.24 Wro</meta:user-defined>
    <meta:user-defined meta:name="DCTERMS.W3CDTF/DCTERMS.available">2024-07-26</meta:user-defined>
    <meta:user-defined meta:name="DCTERMS.W3CDTF/OVERHEIDop.jaargang">2024</meta:user-defined>
    <meta:user-defined meta:name="OVERHEIDop.publicationIssue">328706</meta:user-defined>
    <meta:user-defined meta:name="OVERHEIDop.GmbID/DC.identifier">gmb-2024-328706</meta:user-defined>
    <meta:user-defined meta:name="OVERHEIDop.versieInformatie"/>
  </office:meta>
</office:document-meta>
</file>