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ssenakker 38 (nabij), 8097S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ssenakker 38 (nabij) in Oosterwolde Gld, voor het kappen van een es, verzonden op 24 juli 2024 (zaaknummer R2024-0119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870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92</meta:user-defined>
    <meta:user-defined meta:name="DCTERMS.abstract">Betreft: Beschikking op aanvraag op locatie Essenakker 38 (nabij), 8097SN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Essenakker 38 (nabij), 8097SN Oosterwolde G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702</meta:user-defined>
    <meta:user-defined meta:name="OVERHEIDop.GmbID/DC.identifier">gmb-2024-328702</meta:user-defined>
    <meta:user-defined meta:name="OVERHEIDop.versieInformatie"/>
  </office:meta>
</office:document-meta>
</file>