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an ter Horststraat 30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li 2024 een besluit genomen op de aanvraag met zaaknummer Z2024-00001749 voor het plaatsen van een tijdelijke  woonunit  op de locatie Jan ter Horststraat 30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 september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28700</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700</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700</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749</meta:user-defined>
    <meta:user-defined meta:name="DCTERMS.abstract">Jan ter Horststraat 30 in Rijssen, het plaatsen van een tijdelijke  woonunit </meta:user-defined>
    <dc:language>nl</dc:language>
    <meta:user-defined meta:name="OVERHEIDop.locatietype/OVERHEIDop.gebiedsmarkering">Vlak</meta:user-defined>
    <meta:user-defined meta:name="DC.title">Kennisgeving besluit op aanvraag omgevingsvergunning Jan ter Horststraat 30 in Rijssen</meta:user-defined>
    <meta:user-defined meta:name="DCTERMS.W3CDTF/DCTERMS.available">2024-07-31</meta:user-defined>
    <meta:user-defined meta:name="DCTERMS.W3CDTF/OVERHEIDop.jaargang">2024</meta:user-defined>
    <meta:user-defined meta:name="OVERHEIDop.publicationIssue">328700</meta:user-defined>
    <meta:user-defined meta:name="OVERHEIDop.GmbID/DC.identifier">gmb-2024-328700</meta:user-defined>
    <meta:user-defined meta:name="OVERHEIDop.versieInformatie"/>
  </office:meta>
</office:document-meta>
</file>