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Steenstraat: bouw 2 vrijstaande eengezinswoningen met berging en 2 vrijstaande seniorenwoningen, 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19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-Leeuwen Steenstraat: bouw 2 vrijstaande eengezinswoningen met berging en 2 vrijstaande seniorenwoningen, 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87</meta:user-defined>
    <meta:user-defined meta:name="OVERHEIDop.GmbID/DC.identifier">gmb-2024-3287</meta:user-defined>
    <meta:user-defined meta:name="OVERHEIDop.versieInformatie"/>
  </office:meta>
</office:document-meta>
</file>