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Tuinkamer, Liefkens en Kruidentuin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1762 voor meerwerk verleende vergunning Z2023-00000138 (bouwen woningen) op de locatie Heemtuin, Tuinkamer, Liefkens en Kruidentuin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69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2</meta:user-defined>
    <meta:user-defined meta:name="DCTERMS.abstract">Heemtuin, Tuinkamer, Liefkens en Kruidentuin in Rijssen, meerwerk verleende vergunning Z2023-00000138 (bouwen woningen)</meta:user-defined>
    <dc:language>nl</dc:language>
    <meta:user-defined meta:name="OVERHEIDop.locatietype/OVERHEIDop.gebiedsmarkering">Vlak</meta:user-defined>
    <meta:user-defined meta:name="DC.title">Kennisgeving besluit op aanvraag omgevingsvergunning Heemtuin, Tuinkamer, Liefkens en Kruidentuin in Rijssen</meta:user-defined>
    <meta:user-defined meta:name="DCTERMS.W3CDTF/DCTERMS.available">2024-07-31</meta:user-defined>
    <meta:user-defined meta:name="DCTERMS.W3CDTF/OVERHEIDop.jaargang">2024</meta:user-defined>
    <meta:user-defined meta:name="OVERHEIDop.publicationIssue">328698</meta:user-defined>
    <meta:user-defined meta:name="OVERHEIDop.GmbID/DC.identifier">gmb-2024-328698</meta:user-defined>
    <meta:user-defined meta:name="OVERHEIDop.versieInformatie"/>
  </office:meta>
</office:document-meta>
</file>