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5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text:list-style style:name="id1-3-2-5-3-1-10-1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0-1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0-13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0-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7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0-17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0-1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7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7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0-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0-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0-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0-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0-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3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en volmachtregeling Epe 2024</text:p>
      <text:section text:name="regeling_id1-3-2" text:style-name="regeling">
        <text:section text:name="aanhef_id1-3-2-1" text:style-name="aanhef">
          <text:section text:name="preambule_id1-3-2-1-1" text:style-name="preambule">
            <text:p text:style-name="al"/>
            <text:p text:style-name="al">Besluit van het college van burgemeester en wethouders en de burgemeester van de gemeente Epe tot vaststelling van de Mandaat- en volmachtregeling Epe 2024</text:p>
            <text:p text:style-name="al"/>
            <text:p text:style-name="al">Burgemeester en wethouders en de burgemeester van de gemeente Epe, ieder voor zover het zijn bevoegdheden betreft;</text:p>
            <text:p text:style-name="al"/>
            <text:p text:style-name="al">gelezen het voorstel van het college van burgemeester en wethouders en de burgemeester van 16 juli 2024, zaaknummer 998066;</text:p>
            <text:p text:style-name="al"/>
            <text:p text:style-name="al">overwegende dat</text:p>
            <text:p text:style-name="al"/>
            <text:p text:style-name="al">het ambtelijk en bestuurlijk in mandaat verrichten van bevoegdheden van burgemeester en wethouders en de burgemeester voortvloeit uit de organisatiefilosofie om taken en verantwoordelijkheden laag in de organisatie onder te brengen en</text:p>
            <text:p text:style-name="al"/>
            <text:p text:style-name="al">het ambtelijk en bestuurlijk in mandaat verrichten van bevoegdheden als effect heeft dat er slagvaardiger kan worden gehandeld en tevens een ontlasting van het bestuur met zich meebrengt en</text:p>
            <text:p text:style-name="al"/>
            <text:p text:style-name="al">het gewenst is voor het mandateren van bevoegdheden een voor de gehele gemeentelijke organisatie geldende regeling te hanteren;</text:p>
            <text:p text:style-name="al"/>
            <text:p text:style-name="al">dat er per 1 juli 2024 wijzigingen in de organisatiestructuur worden doorgevoerd die vragen om aanpassing van de Mandaat- en volmachtregeling, zowel waar het gaat om het besluit als de daarbij behorende en daarvan deel uitmakende bevoegdhedenlijsten; </text:p>
            <text:p text:style-name="al"/>
            <text:p text:style-name="al">dat vanwege de inwerkingtreding van de Omgevingswet en de in dit kader vastgestelde Verordening fysieke leefomgeving actualisering van de bevoegdhedenlijsten tevens wenselijk is;</text:p>
            <text:p text:style-name="al"/>
            <text:p text:style-name="al">er daarom behoefte is de op 2 september 2021 vastgestelde Mandaat- en volmachtregeling 2021 van het college van burgemeester en wethouders en de burgemeester en de daarop (laatst) gebaseerde bevoegdhedenlijsten Algemeen, Directie, Ruimte, Ondersteuning, Ontwikkeling van 20 april 2023 te herzien en te actualiseren;</text:p>
            <text:p text:style-name="al"/>
            <text:p text:style-name="al">gelet op de artikelen 59a, 160 en 171 van de Gemeentewet, hetgeen overigens in de Gemeentewet is bepaald en afdeling 10.1.1 van de Algemene wet bestuursrecht;</text:p>
            <text:p text:style-name="al"/>
            <text:p text:style-name="al">besluiten vast te stellen: </text:p>
            <text:p text:style-name="al"/>
            <text:p text:style-name="al">‘Mandaat- en volmachtregeling Epe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1. Er zijn bij dit besluit horende en daarvan deel uitmakende lijsten met nader omschreven bevoegdheden (de zogenoemde bevoegdhedenlijsten) die aan daar genoemde bestuurder of functionaris zijn toegekend onder de daar genoemde voorwaarden en/ of beperkingen. </text:p>
            <text:p text:style-name="al">2. Functies kunnen bekleed worden door functionarissen die in diens zijn van de gemeente Epe (middels een arbeidsovereenkomst) en personen die op basis van een andere overeenkomst werkzaamheden verrichten voor de gemeente.</text:p>
            <text:p text:style-name="al">3. Er wordt onderscheid gemaakt tussen bestuurlijk mandaat en ambtelijk mandaat.</text:p>
            <text:p text:style-name="al">4. Bestuurlijk mandaat wordt gegeven aan de wethouder als portefeuillehouder, voor zover de bevoegdheden zijn genoemd in de lijst die onder zijn inhoudelijke portefeuille vallen.</text:p>
            <text:p text:style-name="al">5. Ambtelijk (onder)mandaat wordt ingevolge de hierna genoemde hiërarchische lijn gegeven: van Burgemeester en Wethouders resp. burgemeester naar gemeentesecretaris/algemeen directeur, van algemeen directeur naar manager, van manager naar teamleider, van teamleider naar een andere functionaris, ieder voor zover de bevoegdheden zijn genoemd in de lijst. </text:p>
            <text:p text:style-name="al">6. In de krachtens mandaatverlening genomen besluiten wordt tot uitdrukking gebracht dat zij namens het college van burgemeester en wethouders resp. de burgemeester zijn genomen.</text:p>
            <text:p text:style-name="al"/>
          </text:section>
          <text:section text:name="artikel_id1-3-2-2-2" text:style-name="artikel">
            <text:p text:style-name="artikel_kop_titel"><text:span text:style-name="artikel_kop_label">Artikel</text:span> <text:span text:style-name="artikel_kop_nr">2</text:span> Gewijzigde wet- en regelgeving</text:p>
            <text:p text:style-name="al">Ingeval van wijziging van wet- en regelgeving waarop een gemandateerde bevoegdheid berust, blijft de bevoegdheid gemandateerd en wordt het mandaat geacht te zijn verleend op grond van de corresponderende bepalingen in de gewijzigde wet- en regelgeving.</text:p>
            <text:p text:style-name="al"/>
          </text:section>
          <text:section text:name="artikel_id1-3-2-2-3" text:style-name="artikel">
            <text:p text:style-name="artikel_kop_titel"><text:span text:style-name="artikel_kop_label">Artikel</text:span> <text:span text:style-name="artikel_kop_nr"> 3 </text:span> Bestuurlijk mandaat</text:p>
            <text:p text:style-name="al">Ten aanzien van het bestuurlijk mandaat geldt het volgende: </text:p>
            <text:p text:style-name="al">1. De in de lijst genoemde bestuurders zijn primair bevoegd;</text:p>
            <text:p text:style-name="al">2. Met bestuurders worden bedoeld de wethouder, als portefeuillehouder, voor zover de bevoegdheden zijn genoemd in de lijst die onder zijn inhoudelijke portefeuille vallen; </text:p>
            <text:p text:style-name="al">3. Bij afwezigheid van de in de lijst genoemde bestuurder, is de door het college van burgemeester en wethouders aangewezen vervanger bevoegd de in de lijst genoemde bevoegdheden in mandaat uit te oefenen; </text:p>
            <text:p text:style-name="al">4. Het mandaat van bestuurders omvat zowel de beslissing als de ondertekening.</text:p>
            <text:p text:style-name="al"/>
          </text:section>
          <text:section text:name="artikel_id1-3-2-2-4" text:style-name="artikel">
            <text:p text:style-name="artikel_kop_titel"><text:span text:style-name="artikel_kop_label">Artikel</text:span> <text:span text:style-name="artikel_kop_nr"> 4 </text:span> Ambtelijk mandaat</text:p>
            <text:p text:style-name="al">Ten aanzien van het ambtelijk mandaat geldt het volgende: </text:p>
            <text:p text:style-name="al">1. De in de lijst genoemde functionarissen zijn primair bevoegd;</text:p>
            <text:p text:style-name="al">2. De in lid 3 genoemde hiërarchisch hogere functionaris blijft bevoegd de via hem/haar in ondermandaat gegeven bevoegdheid uit te oefenen;</text:p>
            <text:p text:style-name="al">3. Met de hiërarchisch hogere functionaris wordt bedoeld:</text:p>
            <text:p text:style-name="al">a. de gemeentesecretaris/algemeen directeur;</text:p>
            <text:p text:style-name="al">b. de manager, voor zover de bevoegdheden zijn genoemd onder diens opgave;</text:p>
            <text:p text:style-name="al">c. de teamleider, voor zover de bevoegdheden zijn genoemd onder diens team; </text:p>
            <text:p text:style-name="al">d. Bij afwezigheid van de functionarissen genoemd onder a, b en c geldt het volgende: - in plaats van de gemeentesecretaris/algemeen directeur, is een bij afzonderlijk besluit aangewezen plaatsvervanger bevoegd;</text:p>
            <text:p text:style-name="al"> - de managers kunnen elkaar vervangen en kunnen, gelet op lid 2, de teamleiders vervangen;</text:p>
            <text:p text:style-name="al"> - de teamleiders kunnen elkaar onderling vervangen;</text:p>
            <text:p text:style-name="al">4. Het mandaat van functionarissen omvat zowel de beslissing als de ondertekening, tenzij in de bij dit besluit behorende lijsten anders is aangegeven.</text:p>
            <text:p text:style-name="al"/>
          </text:section>
          <text:section text:name="artikel_id1-3-2-2-5" text:style-name="artikel">
            <text:p text:style-name="artikel_kop_titel"><text:span text:style-name="artikel_kop_label">Artikel</text:span> <text:span text:style-name="artikel_kop_nr"> 5 </text:span> Volmacht</text:p>
            <text:p text:style-name="al">1. Gevolmachtigden zijn bevoegd de gemeente buiten rechte te vertegenwoordigen voor rechtshandelingen in het kader van het verwerven, beheren, bezwaren en vervreemden van gemeentelijke eigendommen. </text:p>
            <text:p text:style-name="al">2. Gevolmachtigden zijn bevoegd de gemeente buiten rechte te vertegenwoordigen voor rechtshandelingen in het kader van de beleidsuitvoering en ter uitvoering van besluiten op de tot hun competentie behorende terreinen. </text:p>
            <text:p text:style-name="al">3. De gevolmachtigde kan zijn volmacht schriftelijk verlenen aan een andere met name genoemde functionaris voor bepaalde rechtshandelingen die buiten het gemeentehuis worden verricht. </text:p>
            <text:p text:style-name="al">4. Bij afwezigheid van de in de lijst genoemde functionaris, is een bij besluit aangewezen plaatsvervanger bevoegd.</text:p>
            <text:p text:style-name="al"/>
          </text:section>
          <text:section text:name="artikel_id1-3-2-2-6" text:style-name="artikel">
            <text:p text:style-name="artikel_kop_titel"><text:span text:style-name="artikel_kop_label">Artikel</text:span> <text:span text:style-name="artikel_kop_nr"> 6 </text:span> Machtiging</text:p>
            <text:p text:style-name="al">1. Machtiging tot het verrichten van handelingen, die noch een besluit, noch een privaatrechtelijke rechtshandeling inhouden, komt toe aan elke functionaris in dienst van de gemeente Epe of medewerker die tijdelijk werkzaam is bij de gemeente Epe, voor zover die binnen de normale uitvoering van zijn/haar functie passen.</text:p>
            <text:p text:style-name="al">2. Correspondentie over handelingen als bedoeld in het eerste lid, mag door de behandelend functionaris worden ondertekend.</text:p>
            <text:p text:style-name="al"/>
          </text:section>
          <text:section text:name="artikel_id1-3-2-2-7" text:style-name="artikel">
            <text:p text:style-name="artikel_kop_titel"><text:span text:style-name="artikel_kop_label">Artikel</text:span> <text:span text:style-name="artikel_kop_nr"> 7 </text:span> Vertegenwoordigingsbesluit</text:p>
            <text:p text:style-name="al">Machtiging tot vertegenwoordiging in rechte wordt in een afzonderlijk besluit vastgelegd.</text:p>
            <text:p text:style-name="al"/>
          </text:section>
          <text:section text:name="artikel_id1-3-2-2-8" text:style-name="artikel">
            <text:p text:style-name="artikel_kop_titel"><text:span text:style-name="artikel_kop_label">Artikel</text:span> <text:span text:style-name="artikel_kop_nr"> 8 </text:span> Controle en verantwoording</text:p>
            <text:p text:style-name="al">1. De gemandateerden stellen het college van burgemeester en wethouders resp. de burgemeester, dan wel de betrokken portefeuillehouders, in kennis van krachtens (onder)mandaat genomen besluiten waarvan zij moeten aannemen dat kennisneming door het college, burgemeester of de betrokken portefeuillehouders van belang is.</text:p>
            <text:p text:style-name="al">2. De betrokken portefeuillehouders kunnen zich door de gemandateerden laten informeren over de krachtens (onder)mandaat genomen besluiten.</text:p>
            <text:p text:style-name="al">3. De ge(vol)machtigden stellen de burgemeester in kennis van krachtens de verleende (onder)volmacht of machtiging verrichte handelingen waarvan zij moeten aannemen dat kennisneming door de burgemeester van belang is. </text:p>
            <text:p text:style-name="al">4. De burgemeester kan zich door de ge(vol)machtigden laten informeren over de op grond van de verleende (onder)volmacht of machtiging verrichte handelingen.</text:p>
            <text:p text:style-name="al"/>
          </text:section>
          <text:section text:name="artikel_id1-3-2-2-9" text:style-name="artikel">
            <text:p text:style-name="artikel_kop_titel"><text:span text:style-name="artikel_kop_label">Artikel</text:span> <text:span text:style-name="artikel_kop_nr"> 9 </text:span> Intrekking</text:p>
            <text:p text:style-name="al">De bij besluit van 12 september 2021 vastgestelde Mandaat- en volmachtregeling 2021 van het college van burgemeester en wethouders en de burgemeester en de daarop (laatst) gebaseerde bevoegdhedenlijsten Algemeen, Directie, Ondersteuning, Ruimte en Samenleving van 20 april 2023 worden ingetrokken. </text:p>
            <text:p text:style-name="al"/>
          </text:section>
          <text:section text:name="artikel_id1-3-2-2-10" text:style-name="artikel">
            <text:p text:style-name="artikel_kop_titel"><text:span text:style-name="artikel_kop_label">Artikel</text:span> <text:span text:style-name="artikel_kop_nr"> 10 </text:span> Inwerkingtreding en citeertitel</text:p>
            <text:p text:style-name="al">1. Deze regeling treedt in werking de dag nadat deze is bekendgemaakt en werkt terug tot en met 1 juli 2024..</text:p>
            <text:p text:style-name="al">2. Deze regeling wordt aangehaald als: Mandaat- en volmachtregeling Epe 2024.</text:p>
            <text:p text:style-name="al"/>
            <text:p text:style-name="al">Epe, 16 juli 2024</text:p>
            <text:p text:style-name="al"/>
            <text:p text:style-name="al">Burgemeeester en wethouders van Epe,</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dhr. dr. T.C.M. Horn</text:span></text:p>
            <text:p><text:span text:style-name="functie">de secretaris, dhr. N.L.J.J. Dusink</text:span></text:p>
          </text:section>
          <text:section text:name="ondertekening_id1-3-2-3-3">
            <text:p><text:span text:style-name="functie">De burgemeester van Epe,</text:span></text:p>
          </text:section>
          <text:section text:name="ondertekening_id1-3-2-3-4">
            <text:p><text:span text:style-name="functie">dhr. dr. T.C.M. Horn</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BEVOEGDHEDENLIJSTEN ALGEMEEN EN ONDERSTEUNENDE BEVOEGDHEDEN EN BEVOEGDHEDEN PER TEAM/SPECIFIEK</text:p>
          <text:p text:style-name="al"> A: Attributie = een wetgever schept een (nieuwe) bestuursbevoegdheid en kent die toe aan een bestuursorgaan.</text:p>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V: Volmacht = is de bevoegdheid om in naam van de volmachtgever privaatrechtelijke rechtshandelingen te verrichten.</text:p>
          <text:p text:style-name="al">MC: Machtiging = geldt voor alle overige handelingen.</text:p>
          <text:p text:style-name="al"/>
          <text:p text:style-name="al">Artikel 6 van de Mandaat- en volmachtregeling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cell_frame_all" table:number-rows-spanned="1" table:number-columns-spanned="1">
                  <text:p text:style-name="table_al">
                    <text:span text:style-name="nadrukvet">Bevoegd functionaris / functien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jst: ALGEMEEN EN ORGANISATIE-BRED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oormandateren van door het college aan de gemeentesecretaris/algemeen directeur in mandaat gegeven bevoegd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omtrent de bedrijfsvoering van het ambtelijk apparaa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uiten uit hoofde van de verantwoordelijkheid voor het functioneren van het ambtelijk appar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trent de zorg voor de onderlinge samenhang, de integraliteit van ontwikkelingen en de randvoorwaarden binnen het ambtelijk appar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omtrent hiërarchische, functionele en operationele beslissingen jegens de managers en de project- en programmaleiders buiten de l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aangaande de interne structuur van de gemeentelijke organisatie en tot het, naar aanleiding van een door het college vastgesteld project-voorstel, instellen van tijdelijke organisatorische verbanden tussen organisatieonderdelen ter voorbereiding en of uitvoering van het beleid dat meerdere organisatieonderdelen aang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Goedkeuring B&amp;W vereist.</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mtrent onderlinge vervanging en de besluiten over de vervanging van de mana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aststellingen van de naamgeving, aantal en taken van de organisatieonderdelen/teams, behoudens voorzover het een majeure reorganisatie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Geven van richtlijnen voor de uitvoering van het middelen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lenen van machtiging tot vertegenwoordiging van het college/burgemeester voor het bijwonen en/of optreden namens het college c.q. de burgemeester tijdens (hoor)zittingen in het kader van bezwaarschriftprocedur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wijzen van ambtenaren in het kader van rampen en zware on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wijzen van de marktmeester en diens plaatsvervang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ag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oormandateren van door de gemeentesecretaris/algemeen directeur aan de manager in mandaat gegeven bevoegdheden (aan teamlei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uiten omtrent hiërarchische, functionele en operationele beslissingen jegens projectleider binnen de lijn, teamleider, strateeg en medewerker voor wat betreft de eigen 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 over de vervanging van de projectleider binnen de lijn, de teamleider, strateeg en medewerker voor wat betreft de eigen 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Verlenen van machtiging tot vertegenwoordiging van B&amp;W/burgemeester voor het bijwonen en/of optreden namens B&amp;W c.q. de burgemeester tijdens (hoor)zittingen in het kader van bezwaarschrift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juridisch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Besluit tot het niet in behandeling nemen van een aanvraag op grond van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Doorzenden van geschriften naar het bevoegde bestuursorgaan op grond van art. 2:3.</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verdagen van de beslissing op een aanvraag op grond van art. 4: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verdagen van de beslissing op een bezwaarschrift op grond van art. 7:10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 Teamleider</text:p>
                  <text:p text:style-name="table_al">B. College van burgemeester en wethouders van Apeldoorn: overeenkomstig de in de gemeente Apeldoorn gehanteerde mandateringslijst</text:p>
                </table:table-cell>
                <table:table-cell table:style-name="cell_frame_all" table:number-rows-spanned="1" table:number-columns-spanned="1">
                  <text:p text:style-name="table_al">Ad. B</text:p>
                  <text:p text:style-name="table_al">Het mandaat heeft betrekking op bezwaarschriften die in opdracht van de gemeente Epe, door de gemeente Apeldoorn worden behandeld. </text:p>
                  <text:p text:style-name="table_al">De bevoegdheid kan worden doorgemandateerd.</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om wel of niet in te stemmen met rechtstreeks beroep op grond van artikel 7:1 a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t daarbij inachtneming van de leden van artikel 7:1a.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Doen van aanvragen om vergunningen, ontheffingen/vrijstellingen en subsidies waarbij het college/gemeente zelf de aanvrage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Doen van aangifte van beschadiging aan gemeentelijke eigendommen door der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MC</text:p>
                </table:table-cell>
                <table:table-cell table:style-name="cell_frame_all" table:number-rows-spanned="1" table:number-columns-spanned="1">
                  <text:p text:style-name="table_al">Vebego</text:p>
                  <text:p text:style-name="table_al">Beleidsuitvoerders B en C </text:p>
                </table:table-cell>
                <table:table-cell table:style-name="cell_frame_all" table:number-rows-spanned="1" table:number-columns-spanned="1">
                  <text:p text:style-name="table_al">Dit volgens de afspraken in het raamcontract: “Basisovereenkomst Uitvoerende taken onderhoud openbare ruimte” d.d. 18-12-2014 (2014-47965). </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uit op een ingebrekestelling op grond van artt. 4:17 juncto 4:18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 Intern adviseur C</text:p>
                  <text:p text:style-name="table_al">B. Intern adviseur B</text:p>
                  <text:p text:style-name="table_al">C. Gemeente Apeldoorn overeenkomstig de in de gemeente Apeldoorn gehanteerde mandateringslijst</text:p>
                </table:table-cell>
                <table:table-cell table:style-name="cell_frame_all" table:number-rows-spanned="1" table:number-columns-spanned="1">
                  <text:p text:style-name="table_al">Besluit impliceert het vaststellen van de verschuldigdheid en de hoogte van een evt. verbeurde dwangsom.</text:p>
                  <text:p text:style-name="table_al">Ad C: Het mandaat heeft betrekking op ingebrekestellingen die zien op aanvragen en bezwaarschriften die in opdracht van de gemeente Epe, door de gemeente Apeldoorn worden behandeld. </text:p>
                  <text:p text:style-name="table_al">De bevoegdheid kan worden doorgemandateerd.</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Besluiten op een verzoek op grond van art.4.1 van de Wet open overheid (Woo) en art. 4, van de Wet hergebruik overheidsinformatie (Who).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het verzoek betrekking heeft op een onderwerp dat tot de competentie van de desbetreffende teamleider behoort.</text:p>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uit op een bezwaarschrift op grond van art. 7:1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Aan dit mandaat is de voorwaarde verbonden dat het (concept) besluit van de afdeling éénsluidend dient te zijn aan het advies van de commissie bezwaarschriften en het concept besluit is besproken met de desbetreffende wethouder. Het mandaat is alleen van kracht in die gevallen waarbij de primaire besluitvorming is gemandateerd.</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Opstellen en ondertekenen van verweerschriften en indienen van overige processtukken in bezwaarschriftenprocedures.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 </text:p>
                </table:table-cell>
                <table:table-cell table:style-name="cell_frame_all" table:number-rows-spanned="1" table:number-columns-spanned="1">
                  <text:p text:style-name="table_al">Het indienen van bezwaar en het instellen van (hoger) beroep en voorlopige voorziening, waaronder begrepen het opstellen, ondertekenen en indienen van processtukken, bij de arrondissementsrechtbank en afdeling Bestuursrechtspraak van de Raad van State waarbij het college/gemeente zelf de aanvrage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instellen van hoger beroep, waaronder begrepen het opstellen, ondertekenen en indienen van processtukken bij de afdeling Bestuursrechtspraak van de Raad van State en de Centrale Raad van Beroep</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ext:p text:style-name="table_al">In gevallen waarin het college zich niet kan vinden in een uitspraak van de rechtbank.</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Opstellen en ondertekenen van verweerschriften en het indienen van overige processtukken in (hoger) beroepsprocedures en voorlopige voorzieningen voor Arrondissementsrechtbank en afdeling Bestuursrechtspraak van de Raad van State, Centrale Raad van Beroep.</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 om (evt. op verzoek van de Voorzieningenrechter van de rechtbank of Afdeling Bestuursrechtspraak) schorsende werking aan een besluit toe te kennen, totdat op het verzoek tot het treffen van een voorlopige voorziening is besl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Aanwijzen van toezichthoudende ambtena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zover het medewerkers betreft van het eigen team.</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Aanwijzen van Woo-coordinator op grond van artikel 4.7 van de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het medewerkers betreft van het eigen team </text:p>
                  <text:p text:style-name="table_al">(Het college heeft bij aanwijzingsbesluit Nr. 282698 GEMEENTEBLAD 22 juni</text:p>
                  <text:p text:style-name="table_al">2022 al zelf de volgende functies aangewezen als woo-coördinator: juridisch adviseurs met de rompfuncties medewerker middelen C en Intern adviseurs B en C werkzaam bij Juridische Zaken van het team advies en administr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ëring op grond van de Algemene subsidieverordening (Asv) en de daarop gebaseerde uitvoeringsregelingen, een specifieke subsidieregeling, incidentele subsidies en begrotingssubsidies op grond van artikel 4:33 Awb</text:span>
                  </text:p>
                  <text:list text:style-name="id1-3-2-4-11-1-7-43-2-2">
                    <text:list-item text:style-override="id1-3-2-4-11-1-7-43-2-2-1">
                      <text:number>1.</text:number>
                      <text:p text:style-name="table_al">
                        <text:span text:style-name="nadrukvet">Verlenen subsidies</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Besluiten op een aanvraag om subsidie te verlenen van &lt; € 5.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Beleidsontwikkelaar D, Beleidsontwikkelaar B</text:p>
                </table:table-cell>
                <table:table-cell table:style-name="cell_frame_all" table:number-rows-spanned="1" table:number-columns-spanned="1">
                  <text:p text:style-name="table_al">Bij uitvoering rekening houden met programmabegroting en het vastgestelde beleid. </text:p>
                  <text:p text:style-name="table_al">Met de verlening is de subsidie ook vastgesteld.</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Besluiten op een aanvraag om subsidie te verlenen van € 5.000 tot € 5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Beleidsontwikkelaar D, Beleidsontwikkelaar B</text:p>
                </table:table-cell>
                <table:table-cell table:style-name="cell_frame_all" table:number-rows-spanned="1" table:number-columns-spanned="1">
                  <text:p text:style-name="table_al">Bij uitvoering rekening houden met programmabegroting en het vastgestelde beleid.</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Besluiten op een aanvraag om subsidie te verlenen van &gt; € 5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treft uitsluitend ondertekeningmandaat. (College neemt besluit, portefeuillehouder ondertek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ëring op grond van de Algemene subsidieverordening (Asv) en de daarop gebaseerde uitvoeringsregelingen, een specifieke subsidieregeling, incidentele subsidies en begrotingssubsidies op grond van artikel 4:33 Awb</text:span>
                  </text:p>
                  <text:list text:style-name="id1-3-2-4-11-1-7-47-2-2">
                    <text:list-item text:style-override="id1-3-2-4-11-1-7-47-2-2-1">
                      <text:number>1.</text:number>
                      <text:p text:style-name="table_al">
                        <text:span text:style-name="nadrukvet">Vaststellen subsidies</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sluiten op een aanvraag om subsidievaststelling waarbij het subsidiebedrag overeenkomstig het toekenningsbesluit wordt vastgest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uitvoering rekening houden met programmabegroting en het vastgestelde beleid.</text:p>
                </table:table-cell>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Besluiten op een aanvraag om subsidievaststelling waarbij het subsidiebedrag in afwijking van het toekenningsbesluit wordt vastgest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uitvoering rekening houden met programmabegroting en het vastgestelde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Starten en afronden van een inkoop- en/of aanbestedingsprocedure &gt; 50.000 voor leveringen en diensten en &gt; 150.000 voor werken:</text:p>
                  <text:list text:style-name="id1-3-2-4-11-1-7-51-2-2">
                    <text:list-item text:style-override="id1-3-2-4-11-1-7-51-2-2-1">
                      <text:number>1.</text:number>
                      <text:p text:style-name="table_al">voor posten uit de (meerjaren)begroting of het (meerjaren)investeringsplan waarvoor beleidskaders zijn vastgesteld;</text:p>
                    </text:list-item>
                    <text:list-item text:style-override="id1-3-2-4-11-1-7-51-2-2-2">
                      <text:number>2.</text:number>
                      <text:p text:style-name="table_al">voor posten die een beheersmatige- of onderhoudstaak betreffen.</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Gemeentesecretaris/</text:p>
                  <text:p text:style-name="table_al">algemeen directeur Manager</text:p>
                  <text:p text:style-name="table_al">Teamleider</text:p>
                  <text:p text:style-name="table_al">Producthouder</text:p>
                </table:table-cell>
                <table:table-cell table:style-name="cell_frame_all" table:number-rows-spanned="1" table:number-columns-spanned="1">
                  <text:list text:style-name="id1-3-2-4-11-1-7-51-6-1">
                    <text:list-item text:style-override="id1-3-2-4-11-1-7-51-6-1-1">
                      <text:number>1.</text:number>
                      <text:p text:style-name="table_al">de portefeuillehouder / manager / teamleider is op de hoogte (indien nodig);</text:p>
                    </text:list-item>
                    <text:list-item text:style-override="id1-3-2-4-11-1-7-51-6-1-2">
                      <text:number>2.</text:number>
                      <text:p text:style-name="table_al">door het college is besloten dat de producthouder bevoegd is tot het verlenen en aanwenden van het krediet of de stelpost (zie ook de Regeling en instructies inzake het producthouderschap, paragraaf 6, 2013-3584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1-1-7-52-5-1">
                    <text:list-item text:style-override="id1-3-2-4-11-1-7-52-5-1-1">
                      <text:number>1.</text:number>
                      <text:p text:style-name="table_al"/>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Het aangaan en ondertekenen van privaatrechtelijke overeenkomsten op grond van Titel 3.3 BW jo. Artt. 160, lid 1 sub e. jo. 171 Gemw.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list text:style-name="id1-3-2-4-11-1-7-54-5-1">
                    <text:list-item text:style-override="id1-3-2-4-11-1-7-54-5-1-1">
                      <text:number>1.</text:number>
                      <text:p text:style-name="table_al"/>
                    </text:list-item>
                  </text:list>
                </table:table-cell>
                <table:table-cell table:style-name="cell_frame_all" table:number-rows-spanned="1" table:number-columns-spanned="1">
                  <text:p text:style-name="table_al">Producthouder is bevoegd overeenkomsten te ondertekenen voor bedragen &lt; 5.000 euro.</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Het aangaan en ondertekenen van privaatrechtelijke overeenkomsten op grond van Titel 3.3 BW jo. artt.160, lid 1, sub e. jo. 171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Gemeentesecretaris/</text:p>
                  <text:p text:style-name="table_al">algemeen directeur</text:p>
                  <text:p text:style-name="table_al">ManagerTeamleider</text:p>
                </table:table-cell>
                <table:table-cell table:style-name="cell_frame_all" table:number-rows-spanned="1" table:number-columns-spanned="1">
                  <text:p text:style-name="table_al">De direct leidinggevende van producthouder (Gemeentesecretaris/algemeen directeur, manager, Teamleider)</text:p>
                  <text:p text:style-name="table_al">is bevoegd overeenkomsten te ondertekenen die voortvloeien uit A.39 of bedragen &lt; 50.000 euro voor leveringen en diensten en &lt;150.000 euro voor werken.</text:p>
                  <text:p text:style-name="table_al">Voor Europese aanbestedingen geldt dat de daaruit voortvloeiende overeenkomsten worden ondertekend door de burgemeester, namens het college, tenzij daarvoor separaat een mandaat is afgegeven.</text:p>
                  <text:p text:style-name="table_al">De burgemeester ondertekent zelf de overeenkomsten die representatief of bestuursgevoelig zijn. In die situatie beslist de burgemeester of en aan wie hij volmacht</text:p>
                  <text:p text:style-name="table_al">verleent voor het ondertekenen van de</text:p>
                  <text:p text:style-name="table_al">overeenkomst.</text:p>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het wijzigen, stilzwijgend verlengen, opzeggen en ontbinden van lopende privaatrechtelijke overeenkomsten op grond van titel 3.3 BW jo. artt. 160, lid 1, sub e. jo. 170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Gemeentesecretaris/ algemeen directeur</text:p>
                  <text:p text:style-name="table_al">Manager</text:p>
                  <text:p text:style-name="table_al">Teamleider</text:p>
                  <text:list text:style-name="id1-3-2-4-11-1-7-56-5-4">
                    <text:list-item text:style-override="id1-3-2-4-11-1-7-56-5-4-1">
                      <text:number>1.</text:number>
                      <text:p text:style-name="table_al"/>
                    </text:list-item>
                  </text:list>
                </table:table-cell>
                <table:table-cell table:style-name="cell_frame_all" table:number-rows-spanned="1" table:number-columns-spanned="1">
                  <text:p text:style-name="table_al">Met in achtneming van opmerkingen bij A.40/A.41 </text:p>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Nemen van besluiten ter uitvoering van privaatrechtelijk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anager</text:p>
                  <text:p text:style-name="table_al">Producthouder</text:p>
                </table:table-cell>
                <table:table-cell table:style-name="cell_frame_all" table:number-rows-spanned="1" table:number-columns-spanned="1">
                  <text:p text:style-name="table_al">Het vaststellen van nadere regels in algemene zin valt hier niet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4 </text:p>
                </table:table-cell>
                <table:table-cell table:style-name="cell_frame_all" table:number-rows-spanned="1" table:number-columns-spanned="1">
                  <text:p text:style-name="table_al">Het beschikbaar stellen van nieuwe financiële middelen in de begro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In de bijlage bij de begroting (budgetprognose en nieuw beleid) is vastgelegd dat er financiële middelen beschikbaar zijnen. De gemeentesecretaris/algemeen directeur, aangeven met een ‘D’) is bevoegd is tot het beschikbaar stellen van de financiële middelen. </text:p>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Het ten laste van een bepaald product (budget) brengen van verplichtingen die al zijn of nog worden aangegaan en die voortvloeien uit het aangaan van</text:p>
                  <text:p text:style-name="table_al">overeenkomsten tot levering van goederen, aanneming van werk, verlening van diensten e.d., aan en / of door de gemeente en vanuit die verantwoordelijkheid betalingen laten verri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Producthouder</text:p>
                </table:table-cell>
                <table:table-cell table:style-name="cell_frame_all" table:number-rows-spanned="1" table:number-columns-spanned="1">
                  <text:p text:style-name="table_al">Voor wat betreft de budgetten die tot de afdeling behoren.</text:p>
                  <text:p text:style-name="table_al">Zie voor de verdere uitwerking de Budgethoudersregeling gemeente Epe 2021. </text:p>
                </table:table-cell>
              </table:table-row>
            </table:table>
            <text:p text:style-name="table_bottom"/>
          </text:section>
        </text:section>
        <text:section text:name="bijlage_id1-3-2-5" text:style-name="bijlage">
          <text:p text:style-name="bijlage_top"/>
          <text:p text:style-name="al"/>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cell_frame_all" table:number-rows-spanned="1" table:number-columns-spanned="1">
                  <text:p text:style-name="table_al">
                    <text:span text:style-name="nadrukvet">Bevoegd functionaris / functienr.</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ijst: BEVOEGDHEDEN PER TEAM / SPECIFIE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AM ONTWIKKELING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2">
                  <text:p text:style-name="table_al">Elektronisch waarmerken en beschikbaar stellen van ruimtelijke plannen zoals bedoeld in de artikelen</text:p>
                  <text:p text:style-name="table_al">20.21, 20.26 van de Omgevingswet (OW) en artikel 14.4 van het Omgeving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door de teamleider bij het digitale publicatie systeem aangemelde personen.</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ordening starterslening Gemeente Epe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2">
                  <text:p text:style-name="table_al">Besluiten op een verzoek om in aanmerking te komen voor een starterslening op grond van 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Beleidsuitvoerder B</text:p>
                </table:table-cell>
                <table:table-cell table:style-name="cell_frame_all" table:number-rows-spanned="1" table:number-columns-spanned="1">
                  <text:p text:style-name="table_al">Ondertekend met: Beleidsmedewerker Ontwikkeling.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ordening Toekomstbestendig Wonen Gelderland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2">
                  <text:p text:style-name="table_al">Besluiten op een verzoek om een Toekomstbestendig Wonen lening op grond van art. 6 en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tern adviseur C</text:p>
                </table:table-cell>
                <table:table-cell table:style-name="cell_frame_all" table:number-rows-spanned="1" table:number-columns-spanned="1">
                  <text:p text:style-name="table_al">Betreft alleen de beslissing. Besluit wordt ondertekend door de teamlei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ordening Stimuleringslening overige doelgroepen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2">
                  <text:p text:style-name="table_al">Besluiten op een verzoek om een stimuleringslening op grond van art. 5 en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tern adviseur C</text:p>
                </table:table-cell>
                <table:table-cell table:style-name="cell_frame_all" table:number-rows-spanned="1" table:number-columns-spanned="1">
                  <text:p text:style-name="table_al">Betreft alleen de beslissing. Besluit wordt ondertekend door de teamleid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2">
                  <text:p text:style-name="table_al">Besluiten op een verzoek om een tijdelijke vergunning op grond van art. 1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voorkeursrecht 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2">
                  <text:p text:style-name="table_al">Besluiten om wel of geen gebruik te maken van het voorkeursrecht van de gemeente op grond van art.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uisvestingsverordening gemeente Epe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2">
                  <text:p text:style-name="table_al">Besluiten op een aanvraag op grond van art. 15 Huisvestingswet 2014 en art. 6 Huisvestingsverorden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text:p>
                  <text:p text:style-name="table_al">Bestuurder</text:p>
                  <text:p text:style-name="table_al">Woonstichting</text:p>
                  <text:p text:style-name="table_al">Triada</text:p>
                </table:table-cell>
                <table:table-cell table:style-name="cell_frame_all" table:number-rows-spanned="1" table:number-columns-spanned="1">
                  <text:p text:style-name="table_al">Het mandaat geldt voor woningen die worden toegewezen door woningstichting Triada. Zie zaaknummer: 210402.</text:p>
                  <text:p text:style-name="table_al">Ondermandaat toegesta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2">
                  <text:p text:style-name="table_al">Besluiten omtrent het verlenen en intrekken van urgentie op grond van art. 8 en 9 Huisvestingsverorden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zitter van de urgentiecommissie van Enserve</text:p>
                </table:table-cell>
                <table:table-cell table:style-name="cell_frame_all" table:number-rows-spanned="1" table:number-columns-spanned="1">
                  <text:p text:style-name="table_al">Zie zaaknummer: 21040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2">
                  <text:p text:style-name="table_al">Besluiten op een aanvraag op grond van art. 15 van de Huisvestingswet en de art. 4a en 6 van Huisvestingsverordening gemeente Epe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Erfgoed Subsid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2">
                  <text:p text:style-name="table_al">Besluiten op een subsidieaanvraag op grond van art. 3 van de Subsidieregeling instandhouding erfgoed gemeente Epe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2">
                  <text:p text:style-name="table_al">Besluiten op een aanvraag om subsidievaststelling op grond van art. 9 van de Subsidieregeling instandhouding erfgoed Epe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AM ONTWIKKELING SAMEN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op Primair Onderwijs en Wet op de Expertise 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2 </text:p>
                </table:table-cell>
                <table:table-cell table:style-name="cell_frame_all" table:number-rows-spanned="1" table:number-columns-spanned="2">
                  <text:p text:style-name="table_al">Vaststellen van het rooster en het vaststellen van de daarbij genormeerde vergoeding rondom gymnastiek onderwijs op basis van de Wet op Primair Onderwijs en de Wet op de Expertise Cent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2">
                  <text:p text:style-name="table_al">Besluiten op aanvragen voor voorzieningen vanuit het onderwijsprogramma en het huisvestingsoverzicht op basis van de Wet op het Primair Onderwijs en de Verordening voorziening huisvesting onderwijs gemeente Epe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lksgezo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2">
                  <text:p text:style-name="table_al">Benoemen van een gemeentelijk lijkschouwer op grond van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lgemeen directeur GGD Noord- en oost Gelderland</text:p>
                </table:table-cell>
                <table:table-cell table:style-name="cell_frame_all" table:number-rows-spanned="1" table:number-columns-spanned="1">
                  <text:p text:style-name="table_al">Besluit 25-06-2013, nr. 2013-21745.</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ordening Wet kinderopvang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2">
                  <text:p text:style-name="table_al">Besluiten tot het vaststellen van de noodzaak van kinderopvang o.g.v. sociaal-medische indicatie op grond van 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or CJG te Ep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O.16</text:p>
                </table:table-cell>
                <table:table-cell table:style-name="cell_frame_all" table:number-rows-spanned="1" table:number-columns-spanned="1">
                  <text:p text:style-name="table_al">Nemen van een crisismaatregel op grond van art. 7:1, lid 1.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rk en Inko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0.17</text:p>
                </table:table-cell>
                <table:table-cell table:style-name="cell_frame_all" table:number-rows-spanned="1" table:number-columns-spanned="2">
                  <text:p text:style-name="table_al">De gemeente Apeldoorn is bevoegd met ingang van 1 januari 2018, werkzaamheden te verrichten voor de gemeente Epe zoals omschreven is in bijlage I, van de uitvoeringsovereenkomst, ter uitvoering van taken met betrekking tot regelgeving op het terrein van Werk en Inkomen, de Wet Schuldhulpverlening (deels) en de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MC</text:p>
                </table:table-cell>
                <table:table-cell table:style-name="cell_frame_all" table:number-rows-spanned="1" table:number-columns-spanned="1">
                  <text:p text:style-name="table_al">College burgemeester en wethouders van Apeldoorn: Het betreffende mandaat-register van Apeldoorn is onverkort van toepassing.</text:p>
                </table:table-cell>
                <table:table-cell table:style-name="cell_frame_all" table:number-rows-spanned="1" table:number-columns-spanned="1">
                  <text:p text:style-name="table_al">Zie de uitvoeringsovereenkomst voor dienstverlening op het terrein van werk en inkomen d.d. 01-01—2021, zaaknummer 120566 en het afgesloten addendum bij de uitvoeringsovereenkomst m.b.t. schuldhulpverlening en Wet inburgering 2021.</text:p>
                  <text:p text:style-name="table_al">Mandaatbesluit uitvoeringsovereenkomst Werk en Inkomen d.d. 22 december 2022 Gemeenteblad 2022, 567098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2">
                  <text:p text:style-name="table_al">De bevoegdheid om het college, c.q. de gemeente Epe in rechte te vertegenwoordig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College burgemeester en wethouders van Apeldoorn overeenkomstig de in de gemeente Apeldoorn gehanteerde bevoegdhedenlijst.</text:p>
                </table:table-cell>
                <table:table-cell table:style-name="cell_frame_all" table:number-rows-spanned="1" table:number-columns-spanned="1">
                  <text:p text:style-name="table_al">De machtiging heeft alleen betrekking op de vertegenwoordiging inzake bezwaar- en (hoger) beroepschriften die door de gemeente Apeldoorn in opdracht van de gemeente Epe worden behandeld.</text:p>
                  <text:p text:style-name="table_al">De bevoegdheid kan worden doorgemandateerd.</text:p>
                  <text:p text:style-name="table_al">Gemeentelijke functionarissen staan vermeld in een afzonderlijk besluit Gemeenteblad 2020-9106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19</text:p>
                </table:table-cell>
                <table:table-cell table:style-name="cell_frame_all" table:number-rows-spanned="1" table:number-columns-spanned="2">
                  <text:p text:style-name="table_al">Besluiten op aanvragen in het kader van de Verordening persoonsgebonden budget begeleid werken Wet Sociale Werkvoorzi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S<text:span text:style-name="nadrukvet">chuldhulpverle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2">
                  <text:p text:style-name="table_al">Besluiten op een verzoek om schuldhulpverlening op grond van art. 4a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V/</text:p>
                  <text:p text:style-name="table_al">MC</text:p>
                </table:table-cell>
                <table:table-cell table:style-name="cell_frame_all" table:number-rows-spanned="1" table:number-columns-spanned="1">
                  <text:p text:style-name="table_al">Directeur Stichting Kredietbank Nederland</text:p>
                </table:table-cell>
                <table:table-cell table:style-name="cell_frame_all" table:number-rows-spanned="1" table:number-columns-spanned="1">
                  <text:p text:style-name="table_al">Mandaatbesluit Stichting Kredietbank Nederland van 22 december 2022. Gemeenteblad 2022, 568892</text:p>
                  <text:p text:style-name="table_al">Het verlenen van ondermandaat en -machtiging aan medewerkers van de stichting is toegestaan</text:p>
                  <text:p text:style-name="table_al">Deze besluiten zien op verzoeken van natuurlijke personen, niet zijnde verzoeken van een eensmanszaak, VOF of commanditaire vennootschap.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hersteloperatie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2">
                  <text:p text:style-name="table_al">Besluiten op grond van de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andaatbesluit gepubliceerd 21 maart 2024, Gemeenteblad 2024, Nr. 126402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Zorgregio Midden IJssel Oost</text:span> <text:span text:style-name="nadrukvet">Veluwe</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2">
                  <text:p text:style-name="table_al">Het nemen van beslissingen in het kader van de Raamovereenkomst Individuele voorzieningen voor jeugdigen en maatwerkvoorziening voor volwassenen in het kader van de Jeugdwet, Wmo lokaal en Maatschappelijke Opvang/Beschermd Wonen GGZ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Teammanager Zorgregio MIJ/OV </text:p>
                </table:table-cell>
                <table:table-cell table:style-name="cell_frame_all" table:number-rows-spanned="1" table:number-columns-spanned="1">
                  <text:p text:style-name="table_al">Overeenkomstig het Mandaatbesluit bekendgemaakt in Gemeenteblad 13 mei 2024, Nr. 209349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2">
                  <text:p text:style-name="table_al">Het nemen van beslissingen in het kader van de overeenkomst Essentiële jeugdhulpfunctie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Teammanager Zorgregio MIJ/OV</text:p>
                </table:table-cell>
                <table:table-cell table:style-name="cell_frame_all" table:number-rows-spanned="1" table:number-columns-spanned="1">
                  <text:p text:style-name="table_al">Zie Mandaatbesluit bekend gemaakt 12 juli 2024, Gemeenteblad 2024, 30516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2">
                  <text:p text:style-name="table_al">Besluiten tot het buiten behandeling stellen van een aanvraag op grond van de Jeugdwet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B </text:p>
                  <text:p text:style-name="table_al">- Beleidsontwikkelaar C</text:p>
                  <text:p text:style-name="table_al">-orthopedagoog CJG te Epe</text:p>
                  <text:p text:style-name="table_al">-coördinator CJG te Epe </text:p>
                </table:table-cell>
                <table:table-cell table:style-name="cell_frame_all" table:number-rows-spanned="1" table:number-columns-spanned="1">
                  <text:p text:style-name="table_al">Betreft de buiten behandelingstelling o.g.v. art. 4:5 Awb. </text:p>
                  <text:p text:style-name="table_al">Ondertekend met: Toetser Jeugdzorg<text:span text:style-name="nadrukvet">. </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2">
                  <text:p text:style-name="table_al">
                    <text:span text:style-name="nadrukvet">Machtiging</text:span> op basis van art. 2.4 Jeugdwet te verlenen om namens de gemeente Epe een verzoek tot onderzoek bij de Raad voor de Kinderbescherming in te dienen middels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Orthopedagoog CJG te Epe</text:p>
                  <text:p text:style-name="table_al">-Coördinator CJG te Epe </text:p>
                  <text:p text:style-name="table_al">-Beleidsontwikkelaar D </text:p>
                  <text:p text:style-name="table_al">-Administratief medewerker CJ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2">
                  <text:p text:style-name="table_al">
                    <text:span text:style-name="nadrukvet">Machtiging</text:span> te verlenen om namens de gemeente Epe notificaties te ontvangen in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Orthopedagoog CJG te Epe</text:p>
                  <text:p text:style-name="table_al"> -Coördinator CJG te Epe </text:p>
                  <text:p text:style-name="table_al">-Beleidsontwikkelaar D </text:p>
                  <text:p text:style-name="table_al">-Administratief medewerker CJ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0.27</text:p>
                </table:table-cell>
                <table:table-cell table:style-name="cell_frame_all" table:number-rows-spanned="1" table:number-columns-spanned="2">
                  <text:p text:style-name="table_al">Besluiten op een aanvraag om een individuele maatwerkvoorziening (natura en PGB) en aansluitend hierop het aangaan en ondertekenen van dienstverleningsopdracht , alsmede het herzien, intrekken en vorderen van de geldswaarde op grond van de Jeugdwet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houdelijk toegangsmedewerker CJG (jeugdconsulent, orthopedagoog, GZ-psycholoog) </text:p>
                </table:table-cell>
                <table:table-cell table:style-name="cell_frame_all" table:number-rows-spanned="1" table:number-columns-spanned="1">
                  <text:p text:style-name="table_al">Betreft niet besluiten op grond van de hardheidsclausule op grond van art. 14 van de Verordening maatschappelijke ondersteuning en jeugdhulp gemeente Epe.</text:p>
                  <text:p text:style-name="table_al">Toetsing door administratief medewerkers toegangsteam CJG. </text:p>
                  <text:p text:style-name="table_al">Betreft ook de volmacht om de dienstverleningsopdracht te beëindi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28</text:p>
                </table:table-cell>
                <table:table-cell table:style-name="cell_frame_all" table:number-rows-spanned="1" table:number-columns-spanned="2">
                  <text:p text:style-name="table_al">Besluiten tot het intrekken van een beschikking en beëindiging van de dienstverleningsopdracht en daarmee beëindigen van een voorziening op grond van art. 8, lid 2 Verordening maatschappelijke ondersteuning en Jeugdhulp Gemeente Epe juncto art. 8.1.4, lid 1, onder b,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Administratief medewerker CJG</text:p>
                </table:table-cell>
                <table:table-cell table:style-name="cell_frame_all" table:number-rows-spanned="1" table:number-columns-spanned="1">
                  <text:p text:style-name="table_al">Betreft alleen het geval genoemd in art.8, lid 2 v.o. juncto art. 8.1.4, lid 1, onder b, van de Jeugd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0.29</text:p>
                </table:table-cell>
                <table:table-cell table:style-name="cell_frame_all" table:number-rows-spanned="1" table:number-columns-spanned="2">
                  <text:p text:style-name="table_al">
                    <text:span text:style-name="nadrukvet">Machtiging uithuisplaatsing (BW bk1 265b2)</text:span>
                  </text:p>
                  <text:p text:style-name="table_al">Het aan de Raad voor de kinderbescherming of het openbaar ministerie overleggen van het besluit van het college van burgemeester en wethouders, bedoeld in <text:a xlink:href="http://wetten.overheid.nl/BWBR0034925/Hoofdstuk2/Artikel23/geldigheidsdatum_29-09-2015" xlink:type="simple">artikel 2.3, eerste lid, van de Jeugdwet</text: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2">
                  <text:p text:style-name="table_al">
                    <text:span text:style-name="nadrukvet">Machtiging plaatsing gesloten jeugdzorg </text:span>
                  </text:p>
                  <text:p text:style-name="table_al">Het nemen van het besluit omtrent het treffen van voorzieningen wanneer het college een besluit als bedoeld onder Q.9 nog niet eerder heef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ext:p text:style-name="table_al">M</text:p>
                </table:table-cell>
                <table:table-cell table:style-name="cell_frame_all" table:number-rows-spanned="1" table:number-columns-spanned="1">
                  <text:p text:style-name="table_al">Portefeuillehouder jeugdzor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zorg en dwang psychogeriatrische en verstandelijk gehandicapte clië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2">
                  <text:p text:style-name="table_al">Beschikking tot inbewaringstelling op grond van art. 29.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Als de wethouder fungeert als loco-burgemeester is het mandaat niet van toepass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TEAM VERGUNNINGEN, 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gunning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1</text:p>
                </table:table-cell>
                <table:table-cell table:style-name="cell_frame_all" table:number-rows-spanned="1" table:number-columns-spanned="1">
                  <text:p text:style-name="table_al">Geven van een verklaring van geen bezwaar en ontheffing op grond van art.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2 </text:p>
                </table:table-cell>
                <table:table-cell table:style-name="cell_frame_all" table:number-rows-spanned="1" table:number-columns-spanned="1">
                  <text:p text:style-name="table_al">Besluiten op een aanvraag om drank- en horecavergunning op grond van 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text:p>
                </table:table-cell>
                <table:table-cell table:style-name="cell_frame_all" table:number-rows-spanned="1" table:number-columns-spanned="1">
                  <text:p text:style-name="table_al">Besluiten op een aanvraag om wijziging van het aanhangsel op grond van 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 </text:p>
                </table:table-cell>
                <table:table-cell table:style-name="cell_frame_all" table:number-rows-spanned="1" table:number-columns-spanned="1">
                  <text:p text:style-name="table_al">Besluiten tot een wijziging van de vergunning op grond van art.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text:p>
                </table:table-cell>
                <table:table-cell table:style-name="cell_frame_all" table:number-rows-spanned="1" table:number-columns-spanned="1">
                  <text:p text:style-name="table_al">Besluiten op een aanvraag ontheffing van het verstrekken van zwak alcoholische dranken ingevolge 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6 </text:p>
                </table:table-cell>
                <table:table-cell table:style-name="cell_frame_all" table:number-rows-spanned="1" table:number-columns-spanned="1">
                  <text:p text:style-name="table_al">Besluiten op aanvraag om speelautomatenvergunning op grond van art. 30b van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B</text:p>
                  <text:p text:style-name="table_al">Beleidsuitvoerder D </text:p>
                </table:table-cell>
                <table:table-cell table:style-name="cell_frame_all" table:number-rows-spanned="1" table:number-columns-spanned="1">
                  <text:p text:style-name="table_al">Ondertekend met: medewerker Openbare orde &amp; Veilighei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7 </text:p>
                </table:table-cell>
                <table:table-cell table:style-name="cell_frame_all" table:number-rows-spanned="1" table:number-columns-spanned="1">
                  <text:p text:style-name="table_al">Verstrekken van een machtiging op grond van de artt. 2 en 3 van de Algemene wet op het binnen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gunningen Algemene plaatselijke verordening (APV) en Verordening Fysieke Leefomgeving (VF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8</text:p>
                </table:table-cell>
                <table:table-cell table:style-name="cell_frame_all" table:number-rows-spanned="1" table:number-columns-spanned="1">
                  <text:p text:style-name="table_al">Besluiten tot verlenging van de beslistermijn op grond van art. 1:2 APV en verzoek tot intrekkingen of wijzigingen van vergunningen en ontheffingen op grond van art.1:6 APV.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Voor wat betreft de onderwerpen de afdeling betreffe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9</text:p>
                </table:table-cell>
                <table:table-cell table:style-name="cell_frame_all" table:number-rows-spanned="1" table:number-columns-spanned="1">
                  <text:p text:style-name="table_al">Besluiten op een aanvraag ontheffing voor het aanbieden van geschreven of gedrukte stukken op grond van art. 6.25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10</text:p>
                </table:table-cell>
                <table:table-cell table:style-name="cell_frame_all" table:number-rows-spanned="1" table:number-columns-spanned="1">
                  <text:p text:style-name="table_al">Besluiten op een aanvraag ontheffing voor gebruik van de weg anders dan overeenkomstig de bestemming op grond van art. 7.1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OR en evt. politi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11</text:p>
                </table:table-cell>
                <table:table-cell table:style-name="cell_frame_all" table:number-rows-spanned="1" table:number-columns-spanned="1">
                  <text:p text:style-name="table_al">Besluiten op een aanvraag vergunning voor het organiseren van een evenement (groot) op grond van art. 2:25 lid 1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politie, brandweer, Openbare Ruimt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12</text:p>
                </table:table-cell>
                <table:table-cell table:style-name="cell_frame_all" table:number-rows-spanned="1" table:number-columns-spanned="1">
                  <text:p text:style-name="table_al">Het verbieden van een meldingsplichtig evenement op grond van art. 2:24,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politie en evt. brandweer, afd. O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13</text:p>
                </table:table-cell>
                <table:table-cell table:style-name="cell_frame_all" table:number-rows-spanned="1" table:number-columns-spanned="1">
                  <text:p text:style-name="table_al">Besluiten op een aanvraag exploitatievergunning openbare inrichting op grond van art. 2:28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14</text:p>
                </table:table-cell>
                <table:table-cell table:style-name="cell_frame_all" table:number-rows-spanned="1" table:number-columns-spanned="1">
                  <text:p text:style-name="table_al">Besluiten op aanvraag ontheffing sluitingsuur op grond van art. 2:2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politi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15</text:p>
                </table:table-cell>
                <table:table-cell table:style-name="cell_frame_all" table:number-rows-spanned="1" table:number-columns-spanned="1">
                  <text:p text:style-name="table_al">Besluiten op aanvraag ontheffing gebruik geluidsapparaten (ook tijdens evenementen) op grond van art. 6.11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Omgevingsdienst Veluw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16</text:p>
                </table:table-cell>
                <table:table-cell table:style-name="cell_frame_all" table:number-rows-spanned="1" table:number-columns-spanned="1">
                  <text:p text:style-name="table_al">Besluiten op een aanvraag ontheffing ten behoeve van recreatief nachtverblijf plaatsen of geplaatst houden van kampeermiddelen buiten een bestemd kampeerterrein op grond van art. 7.32a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17</text:p>
                </table:table-cell>
                <table:table-cell table:style-name="cell_frame_all" table:number-rows-spanned="1" table:number-columns-spanned="1">
                  <text:p text:style-name="table_al">Besluiten op aanvraag ontheffing tot het parkeren van voertuigen van een autobedrijf op grond van art. 7.48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18</text:p>
                </table:table-cell>
                <table:table-cell table:style-name="cell_frame_all" table:number-rows-spanned="1" table:number-columns-spanned="1">
                  <text:p text:style-name="table_al">Besluiten op een aanvraag ontheffing tot het langer dan 3 dagen parkeren van caravans, aanhangwagen e.d. op grond van art. 7.4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19</text:p>
                </table:table-cell>
                <table:table-cell table:style-name="cell_frame_all" table:number-rows-spanned="1" table:number-columns-spanned="1">
                  <text:p text:style-name="table_al">Besluiten op een aanvraag ontheffing parkeren grote voertuigen op grond van art. 7.46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20</text:p>
                </table:table-cell>
                <table:table-cell table:style-name="cell_frame_all" table:number-rows-spanned="1" table:number-columns-spanned="1">
                  <text:p text:style-name="table_al">Besluiten op een aanvraag ontheffing van verboden om met voertuig te rijden door van gemeentewege aangelegde beplanting of groenstrook op grond van art. 7.47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politi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21</text:p>
                </table:table-cell>
                <table:table-cell table:style-name="cell_frame_all" table:number-rows-spanned="1" table:number-columns-spanned="1">
                  <text:p text:style-name="table_al">Besluiten op een aanvraag vergunning voor het innemen van een standplaats op grond van art. 7.24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22</text:p>
                </table:table-cell>
                <table:table-cell table:style-name="cell_frame_all" table:number-rows-spanned="1" table:number-columns-spanned="1">
                  <text:p text:style-name="table_al">Besluiten op een aanvraag vergunning snuffelmarkt op grond van art. 7.56 VFL</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brandwe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23</text:p>
                </table:table-cell>
                <table:table-cell table:style-name="cell_frame_all" table:number-rows-spanned="1" table:number-columns-spanned="1">
                  <text:p text:style-name="table_al">Verbieden van plaatsen van voorwerpen in, op of boven openbaar water n.a.v. melding op grond van art. 7.1 VFL</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Openbare Ruimt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24</text:p>
                </table:table-cell>
                <table:table-cell table:style-name="cell_frame_all" table:number-rows-spanned="1" table:number-columns-spanned="1">
                  <text:p text:style-name="table_al">Besluiten op een aanvraag ontheffing voor beperkt gemotoriseerd verkeer en ruiterverkeer in natuurgebieden op grond van art. 7.37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Openbare Ruimt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25</text:p>
                </table:table-cell>
                <table:table-cell table:style-name="cell_frame_all" table:number-rows-spanned="1" table:number-columns-spanned="1">
                  <text:p text:style-name="table_al">Besluiten op een aanvraag ontheffing verbod vuur te stoken op grond van art. 6.16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brandwe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26</text:p>
                </table:table-cell>
                <table:table-cell table:style-name="cell_frame_all" table:number-rows-spanned="1" table:number-columns-spanned="1">
                  <text:p text:style-name="table_al">Verlenen van medewerking voor het houden van militaire oef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27</text:p>
                </table:table-cell>
                <table:table-cell table:style-name="cell_frame_all" table:number-rows-spanned="1" table:number-columns-spanned="1">
                  <text:p text:style-name="table_al">Besluiten tot het af zien van handhaving, c.q. het toezenden van een gedoogbeschikk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Het betreft uitsluitend handhavingszaken met prioriteit 1 en 2 (laagste prioriteit). Zie de matrix deel uitmakend van het collegebesluit d.d. 15-01-2008).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28</text:p>
                </table:table-cell>
                <table:table-cell table:style-name="cell_frame_all" table:number-rows-spanned="1" table:number-columns-spanned="1">
                  <text:p text:style-name="table_al">Besluiten op een aanvraag om omgevingsvergunning op grond van art. 5.1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Weigering van omgevingsvergunning niet voor vergunningen die zijn voorbereid met afd. 3.4 Awb.</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29</text:p>
                </table:table-cell>
                <table:table-cell table:style-name="cell_frame_all" table:number-rows-spanned="1" table:number-columns-spanned="1">
                  <text:p text:style-name="table_al">Doorzenden van een aanvraag om omgevings-vergunning op grond van artikel 5.1 Omgevingswet naar het bevoegd gezag, anders dan een bestuursorgaan van de gemeente Epe zoals bedoeld in artikel 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0</text:p>
                </table:table-cell>
                <table:table-cell table:style-name="cell_frame_all" table:number-rows-spanned="1" table:number-columns-spanned="1">
                  <text:p text:style-name="table_al">Het op verzoek van het bevoegd gezag uitbrengen van een advies over een aanvraag om omgevings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1</text:p>
                </table:table-cell>
                <table:table-cell table:style-name="cell_frame_all" table:number-rows-spanned="1" table:number-columns-spanned="1">
                  <text:p text:style-name="table_al">Het schriftelijk verzoeken om aanvullende gegevens van een aanvraag om omgevingsvergunning op grond van artt. 4:2 jo.4:5 Awb, voor zover het gaat om activiteiten als bedoeld in artikel 5.1, lid 1 onder a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2</text:p>
                </table:table-cell>
                <table:table-cell table:style-name="cell_frame_all" table:number-rows-spanned="1" table:number-columns-spanned="1">
                  <text:p text:style-name="table_al">Besluiten tot het niet in behandeling nemen van een aanvraag om omgevingsvergunning op grond van artikel 5.1, lid 1 onder a van de Omgevingswet jo. art.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3</text:p>
                </table:table-cell>
                <table:table-cell table:style-name="cell_frame_all" table:number-rows-spanned="1" table:number-columns-spanned="1">
                  <text:p text:style-name="table_al">Besluiten tot het buiten behandeling laten van een aanvraag om verlening of wijziging een omgevingsvergunning op grond van art. 16.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4</text:p>
                </table:table-cell>
                <table:table-cell table:style-name="cell_frame_all" table:number-rows-spanned="1" table:number-columns-spanned="1">
                  <text:p text:style-name="table_al">Wijzigen van de voorschriften van een omgevingsvergunning op grond van art.5.39, 5.40 en 5.42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5</text:p>
                </table:table-cell>
                <table:table-cell table:style-name="cell_frame_all" table:number-rows-spanned="1" table:number-columns-spanned="1">
                  <text:p text:style-name="table_al">Het na indiening van de aanvraag om omgevingsvergunning verzoeken om advies (vastgelegd in procedures) aan externe desku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n overleg met betreffende producthoud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36</text:p>
                </table:table-cell>
                <table:table-cell table:style-name="cell_frame_all" table:number-rows-spanned="1" table:number-columns-spanned="1">
                  <text:p text:style-name="table_al">Geheel of gedeeltelijk afwijken van de plicht tot het indienen van een bodemonderzoek zoals bedoeld in het Besluit bouwwerken leefomgeving op grond van de artikel 5.4, lid 3 en 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Advies Omgevingsdienst Veluw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37</text:p>
                </table:table-cell>
                <table:table-cell table:style-name="cell_frame_all" table:number-rows-spanned="1" table:number-columns-spanned="1">
                  <text:p text:style-name="table_al">Waarmerken van constructie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8</text:p>
                </table:table-cell>
                <table:table-cell table:style-name="cell_frame_all" table:number-rows-spanned="1" table:number-columns-spanned="1">
                  <text:p text:style-name="table_al">Beslissen op een melding op grond van art. 5.37,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39</text:p>
                </table:table-cell>
                <table:table-cell table:style-name="cell_frame_all" table:number-rows-spanned="1" table:number-columns-spanned="1">
                  <text:p text:style-name="table_al">Beslissen op een melding op grond van art. 5.37,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elding 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0</text:p>
                </table:table-cell>
                <table:table-cell table:style-name="cell_frame_all" table:number-rows-spanned="1" table:number-columns-spanned="1">
                  <text:p text:style-name="table_al">Verbieden van een op grond van het Besluit bouwwerken leefomgeving gemelde slo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1</text:p>
                </table:table-cell>
                <table:table-cell table:style-name="cell_frame_all" table:number-rows-spanned="1" table:number-columns-spanned="1">
                  <text:p text:style-name="table_al">Beslissingen op het gebied van milieu zijn gemandateerd aan de Directeur van de Omgevingsdienst Veluw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 Omgevingsdienst Veluwe</text:p>
                </table:table-cell>
                <table:table-cell table:style-name="cell_frame_all" table:number-rows-spanned="1" table:number-columns-spanned="1">
                  <text:p text:style-name="table_al">Zie Mandaatbesluit bekend gemaakt20-12-2023 Gemeenteblad 2023, 547432</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2</text:p>
                </table:table-cell>
                <table:table-cell table:style-name="cell_frame_all" table:number-rows-spanned="1" table:number-columns-spanned="1">
                  <text:p text:style-name="table_al">Besluiten tot het af te zien van handhaving, c.q. het toezenden van een gedoog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lleen mogelijk in bijzondere omstandigheden en in overeenstemming met vastgesteld beleid.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43</text:p>
                </table:table-cell>
                <table:table-cell table:style-name="cell_frame_all" table:number-rows-spanned="1" table:number-columns-spanned="1">
                  <text:p text:style-name="table_al">Uitvaardigen van een vooraanschrijving tot toepassing van bestuursdwang dan wel het opleggen van een last onder dwangsom op grond van art. 125 Gemeentewet, juncto afd. 5.3.1 en 5.3.2 van de Awb, betrekking hebbend op de taakvelden waarmee het team is belas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4</text:p>
                </table:table-cell>
                <table:table-cell table:style-name="cell_frame_all" table:number-rows-spanned="1" table:number-columns-spanned="1">
                  <text:p text:style-name="table_al">Besluiten tot het opleggen van een last onder bestuursdwang dan wel het opleggen van een last onder dwangsom op grond van art. 125 Gemeentewet, juncto afd. 5.3.1 en 5.3.2 van de Awb, betrekking hebbend op de taakvelden waarmee het team is bela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n overeenstemming met vastgesteld beleid en na overleg met portefeuillehouder.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45</text:p>
                </table:table-cell>
                <table:table-cell table:style-name="cell_frame_all" table:number-rows-spanned="1" table:number-columns-spanned="1">
                  <text:p text:style-name="table_al">Besluiten tot het intrekken van een last onder bestuursdwang dan wel een last onder dwangsom op grond van art. 125 Gemeentewet, juncto afd. 5.3.1 en 5.3.2 van de Awb, betrekking hebbend op de taakvelden waarmee het team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6</text:p>
                </table:table-cell>
                <table:table-cell table:style-name="cell_frame_all" table:number-rows-spanned="1" table:number-columns-spanned="1">
                  <text:p text:style-name="table_al">Besluiten tot het verlengen van de begunstigingstermijn op verzoek en ambtshalv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In overeenstemming met vastgesteld beleid.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47</text:p>
                </table:table-cell>
                <table:table-cell table:style-name="cell_frame_all" table:number-rows-spanned="1" table:number-columns-spanned="1">
                  <text:p text:style-name="table_al">Besluiten op een verzoek op grond van art. 5:31a Awb met betrekking tot het feitelijk toepass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8</text:p>
                </table:table-cell>
                <table:table-cell table:style-name="cell_frame_all" table:number-rows-spanned="1" table:number-columns-spanned="1">
                  <text:p text:style-name="table_al">Vaststellen van de hoogte van de verschuldigde kosten van bestuursdwang op grond van art. 5:25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49</text:p>
                </table:table-cell>
                <table:table-cell table:style-name="cell_frame_all" table:number-rows-spanned="1" table:number-columns-spanned="1">
                  <text:p text:style-name="table_al">Vaststellen dat de opgelegde dwangsom is verbeurd en meedelen dat tot inning daarvan zal worden overgega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0</text:p>
                </table:table-cell>
                <table:table-cell table:style-name="cell_frame_all" table:number-rows-spanned="1" table:number-columns-spanned="1">
                  <text:p text:style-name="table_al">Besluiten tot invordering op grond van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1</text:p>
                </table:table-cell>
                <table:table-cell table:style-name="cell_frame_all" table:number-rows-spanned="1" table:number-columns-spanned="1">
                  <text:p text:style-name="table_al">Besluiten tot invordering n.a.v. een verzoek van een belanghebbende op grond van art. 5:37, lid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2</text:p>
                </table:table-cell>
                <table:table-cell table:style-name="cell_frame_all" table:number-rows-spanned="1" table:number-columns-spanned="1">
                  <text:p text:style-name="table_al">Opheffen van een last onder dwangsom, opschorten van de looptijd voor een bepaalde termijn of vermindering van de dwangsom op grond van art. 5:34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3</text:p>
                </table:table-cell>
                <table:table-cell table:style-name="cell_frame_all" table:number-rows-spanned="1" table:number-columns-spanned="1">
                  <text:p text:style-name="table_al">Besluiten tot het opheffen van een last onder dwangsom op verzoek van de overtreder op grond van art. 5:34 lid 2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4</text:p>
                </table:table-cell>
                <table:table-cell table:style-name="cell_frame_all" table:number-rows-spanned="1" table:number-columns-spanned="1">
                  <text:p text:style-name="table_al">Besluiten op een verzoek om handhavend op te treden op grond van art. 125 Gemeentewet, juncto afd. 5.3.1 en 5.3.2 van de Awb, betrekking hebbend op de taakvelden waarmee het team is bela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5</text:p>
                </table:table-cell>
                <table:table-cell table:style-name="cell_frame_all" table:number-rows-spanned="1" table:number-columns-spanned="1">
                  <text:p text:style-name="table_al">Besluiten tot het intrekken van een verleende omgevingsvergunning of ontheffing op grond van art. 18.10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6</text:p>
                </table:table-cell>
                <table:table-cell table:style-name="cell_frame_all" table:number-rows-spanned="1" table:number-columns-spanned="1">
                  <text:p text:style-name="table_al">Besluiten op een verzoek van de vergunninghouder om intrekking van een omgevingsvergunning op grond van art. 5.40, lid 2 onder c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7</text:p>
                </table:table-cell>
                <table:table-cell table:style-name="cell_frame_all" table:number-rows-spanned="1" table:number-columns-spanned="1">
                  <text:p text:style-name="table_al">Besluiten tot het intrekken van een omgevingsvergunning op grond van art. 5.40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t inachtneming van het vastgestelde beleid.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58</text:p>
                </table:table-cell>
                <table:table-cell table:style-name="cell_frame_all" table:number-rows-spanned="1" table:number-columns-spanned="1">
                  <text:p text:style-name="table_al">Spoedeisende bestuursdwang ingeval van overtreding van de navolgende bepalingen op grond van art. 125 Gemeentewet juncto art.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nnen drie werkdagen dient de aanzegging bestuursdwang op schrift te zijn gesteld en aan de overtreder bekendgemaakt. De teamleider ondertekent dit beslui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ouwen/Slopen:</text:p>
                  <text:p text:style-name="table_al">Art. 1.6 en 1.7 Omgevingswet (algemene zorgpl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uitvoerder B</text:p>
                  <text:p text:style-name="table_al">Beleidsuitvoerder C </text:p>
                </table:table-cell>
                <table:table-cell table:style-name="cell_frame_all" table:number-rows-spanned="1" table:number-columns-spanned="1">
                  <text:p text:style-name="table_al">Mondelinge aanzegging; zo spoedig mogelijk melden aan de teamleid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Art 5.5 Omgevingswet (handelen in strijd met voorschrift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uitvoerder B </text:p>
                  <text:p text:style-name="table_al">Beleidsuitvoerder C </text:p>
                </table:table-cell>
                <table:table-cell table:style-name="cell_frame_all" table:number-rows-spanned="1" table:number-columns-spanned="1">
                  <text:p text:style-name="table_al">Mondelinge aanzegging; zo spoedig mogelijk melden aan de teamlei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ilieu belastende activiteiten:</text:p>
                  <text:list text:style-name="id1-3-2-5-3-1-10-130-2-2">
                    <text:list-item text:style-override="id1-3-2-5-3-1-10-130-2-2-1">
                      <text:number>1.</text:number>
                      <text:p text:style-name="table_al">Artikelen 2.11 besluit activteiten leefomgeving (Bal) (specifieke zorgplicht )</text:p>
                    </text:list-item>
                    <text:list-item text:style-override="id1-3-2-5-3-1-10-130-2-2-2">
                      <text:number>2.</text:number>
                      <text:p text:style-name="table_al">Artikel 2.22 Bal, in samenhang met artikel 19.1 Omgevingswet (ongewoon voorval)</text:p>
                    </text:list-item>
                    <text:list-item text:style-override="id1-3-2-5-3-1-10-130-2-2-3">
                      <text:number>3.</text:number>
                      <text:p text:style-name="table_al">Artikel 1.6 en 1.7 Omgevingswet (algemene zorgplicht)</text:p>
                    </text:list-item>
                    <text:list-item text:style-override="id1-3-2-5-3-1-10-130-2-2-4">
                      <text:number>4.</text:number>
                      <text:p text:style-name="table_al">Art. 13 Wet bodembescherming (oud) (zorgplichtartikel overgangsrechtl).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enstdoend regionaal piketmedewerker Openbare Orde en Veiligheid,</text:p>
                  <text:p text:style-name="table_al">Beleidsuitvoerder D en E</text:p>
                </table:table-cell>
                <table:table-cell table:style-name="cell_frame_all" table:number-rows-spanned="1" table:number-columns-spanned="1">
                  <text:p text:style-name="table_al">Mondelinge aanzegging; </text:p>
                  <text:p text:style-name="table_al">zo spoedig mogelijk melden aan de teamlei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rt. 10.2 Wet milieubeheer (zich ontdoen van afvalstoffen, incl. verbr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enstdoend regionaal piketmedewerker Openbare Orde en Veiligheid</text:p>
                  <text:p text:style-name="table_al">Beleidsuitvoerder D en E</text:p>
                </table:table-cell>
                <table:table-cell table:style-name="cell_frame_all" table:number-rows-spanned="1" table:number-columns-spanned="1">
                  <text:p text:style-name="table_al">Mondelinge aanzegging; </text:p>
                  <text:p text:style-name="table_al">zo spoedig mogelijk melden aan de teamlei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d. </text:p>
                </table:table-cell>
                <table:table-cell table:style-name="cell_frame_all" table:number-rows-spanned="1" table:number-columns-spanned="1">
                  <text:p text:style-name="table_al">Art. 5.1., lid 1 onder a Omgevingswet, het doen uitvoeren van een noodkap in het geval zich de urgentie tot onmiddellijk vellen van de houtopstand zich voordo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uitvoerder D en E </text:p>
                </table:table-cell>
                <table:table-cell table:style-name="cell_frame_all" table:number-rows-spanned="1" table:number-columns-spanned="1">
                  <text:p text:style-name="table_al">Mondelinge aanzegging; </text:p>
                  <text:p text:style-name="table_al">zo spoedig mogelijk melden aan de teamleid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59</text:p>
                </table:table-cell>
                <table:table-cell table:style-name="cell_frame_all" table:number-rows-spanned="1" table:number-columns-spanned="1">
                  <text:p text:style-name="table_al">Art. 7.1. VFL (voorwerpen op, aan of boven de weg die direct gevaar, schade of hinder toe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OA’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60</text:p>
                </table:table-cell>
                <table:table-cell table:style-name="cell_frame_all" table:number-rows-spanned="1" table:number-columns-spanned="1">
                  <text:p text:style-name="table_al">Art. 2.25 APV handelen in strijd met voorschriften evenementenvergunning ten aanzien van brandveiligheid zoals aanwezigheid nooduitgang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OA’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61</text:p>
                </table:table-cell>
                <table:table-cell table:style-name="cell_frame_all" table:number-rows-spanned="1" table:number-columns-spanned="1">
                  <text:p text:style-name="table_al">Art. 5.1, lid 1 onder a Omgevingswet (kappen zonder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B </text:p>
                  <text:p text:style-name="table_al">Beleidsuitvoerder C </text:p>
                  <text:p text:style-name="table_al">BOA’s</text:p>
                </table:table-cell>
                <table:table-cell table:style-name="cell_frame_all" table:number-rows-spanned="1" table:number-columns-spanned="1">
                  <text:p text:style-name="table_al">Ondertekend met: Groen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V.62</text:p>
                </table:table-cell>
                <table:table-cell table:style-name="cell_frame_all" table:number-rows-spanned="1" table:number-columns-spanned="1">
                  <text:p text:style-name="table_al">Art. 6.15 VFL (carbid afschieten voordat dit is toegestaan en carbid afschieten op plaatsen waar dit niet is toeg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OA’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achtiging binnentr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V.63</text:p>
                </table:table-cell>
                <table:table-cell table:style-name="cell_frame_all" table:number-rows-spanned="1" table:number-columns-spanned="1">
                  <text:p text:style-name="table_al">Verstrekken van een machtiging op grond van de artt. 2 en 3 van de Algemene wet op het binnen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AM REALISATIE EN 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asisregistr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ordening Naamgeving en nummering (adressen) 20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text:p>
                </table:table-cell>
                <table:table-cell table:style-name="cell_frame_all" table:number-rows-spanned="1" table:number-columns-spanned="1">
                  <text:p text:style-name="table_al">Besluiten op grond van art.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middelen A/ Ondersteuner Regisseur Geo informatie</text:p>
                </table:table-cell>
                <table:table-cell table:style-name="cell_frame_all" table:number-rows-spanned="1" table:number-columns-spanned="1">
                  <text:p text:style-name="table_al">De naamgeving van woonplaatsen en openbare ruimten is niet gemandateerd.</text:p>
                  <text:p text:style-name="table_al">Ondertekend met: BAG 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2</text:p>
                </table:table-cell>
                <table:table-cell table:style-name="cell_frame_all" table:number-rows-spanned="1" table:number-columns-spanned="1">
                  <text:p text:style-name="table_al">Besluiten op grond van art.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middelen A/ Ondersteuner Regisseur Geo informatie</text:p>
                </table:table-cell>
                <table:table-cell table:style-name="cell_frame_all" table:number-rows-spanned="1" table:number-columns-spanned="1">
                  <text:p text:style-name="table_al">Ondertekend met: BAG 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3</text:p>
                </table:table-cell>
                <table:table-cell table:style-name="cell_frame_all" table:number-rows-spanned="1" table:number-columns-spanned="1">
                  <text:p text:style-name="table_al">Besluiten op een verzoek op grond van art. 3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middelen A/ Ondersteuner Regisseur Geo informatie</text:p>
                </table:table-cell>
                <table:table-cell table:style-name="cell_frame_all" table:number-rows-spanned="1" table:number-columns-spanned="1">
                  <text:p text:style-name="table_al">Ondertekend met: BAG 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text:p>
                </table:table-cell>
                <table:table-cell table:style-name="cell_frame_all" table:number-rows-spanned="1" table:number-columns-spanned="1">
                  <text:p text:style-name="table_al">Als ambtenaar/beheerder aangewezen voor de uitvoering van de taken op grond van artt. 10, onder b, en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MC</text:p>
                </table:table-cell>
                <table:table-cell table:style-name="cell_frame_all" table:number-rows-spanned="1" table:number-columns-spanned="1">
                  <text:p text:style-name="table_al">Medewerker middelen A/ ondersteuner regisseur Geoinformatie </text:p>
                </table:table-cell>
                <table:table-cell table:style-name="cell_frame_all" table:number-rows-spanned="1" table:number-columns-spanned="1">
                  <text:p text:style-name="table_al">Bij afwezigheid van de medewerker middelen A/ ondersteuner regisseur Geoinformatie kan bij overeenkomst een tijdelijke vervanger worden aangeweze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5</text:p>
                </table:table-cell>
                <table:table-cell table:style-name="cell_frame_all" table:number-rows-spanned="1" table:number-columns-spanned="1">
                  <text:p text:style-name="table_al">Het houden van een geautomatiseerde basisregistratie op grond van art.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 </text:p>
                </table:table-cell>
                <table:table-cell table:style-name="cell_frame_all" table:number-rows-spanned="1" table:number-columns-spanned="1">
                  <text:p text:style-name="table_al">Medewerker middelen A/ ondersteuner regisseur Geoinformatie</text:p>
                  <text:p text:style-name="table_al">Intern adviseur B/ Regisseur Geo inform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6</text:p>
                </table:table-cell>
                <table:table-cell table:style-name="cell_frame_all" table:number-rows-spanned="1" table:number-columns-spanned="1">
                  <text:p text:style-name="table_al">Aanwijzen van ambtenaren die belast zijn met de uitvoering van taken op grond van de Wet B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BG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7</text:p>
                </table:table-cell>
                <table:table-cell table:style-name="cell_frame_all" table:number-rows-spanned="1" table:number-columns-spanned="1">
                  <text:p text:style-name="table_al">Als ambtenaren/beheerder aangewezen voor de uitvoering van de taken op grond van artt. 10 t/m 14, 23, 25 t/m 28 en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 MC</text:p>
                </table:table-cell>
                <table:table-cell table:style-name="cell_frame_all" table:number-rows-spanned="1" table:number-columns-spanned="1">
                  <text:p text:style-name="table_al">Medewerker middelen A/ondersteuner regisseur Geo informatie</text:p>
                  <text:p text:style-name="table_al">Medewerker Middelen B </text:p>
                  <text:p text:style-name="table_al">Intern adviseur B/ Regisseur Geo inform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8</text:p>
                </table:table-cell>
                <table:table-cell table:style-name="cell_frame_all" table:number-rows-spanned="1" table:number-columns-spanned="1">
                  <text:p text:style-name="table_al">Het beheren, verwerken en bewerken van de basisregistratie en het uitvoeren van alle verder daaruit voortvloeiende werkzaamheden op grond van de Wet BG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A/ Ondersteuner regisseur Geo informatie</text:p>
                  <text:p text:style-name="table_al">Medewerker Middelen B </text:p>
                  <text:p text:style-name="table_al">Intern adviseur B/ Regisseur Geo inform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B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9</text:p>
                </table:table-cell>
                <table:table-cell table:style-name="cell_frame_all" table:number-rows-spanned="1" table:number-columns-spanned="1">
                  <text:p text:style-name="table_al">Uitvoering geven aan art. 9, lid 1 en lid 3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A/Ondersteuner Regisseur Geo informatie</text:p>
                  <text:p text:style-name="table_al">Intern adviseur B/ Regisseur Geo informati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ada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0</text:p>
                </table:table-cell>
                <table:table-cell table:style-name="cell_frame_all" table:number-rows-spanned="1" table:number-columns-spanned="1">
                  <text:p text:style-name="table_al">Aanschrijvingen particulieren ten behoeve van het verrichten van terreinme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1</text:p>
                </table:table-cell>
                <table:table-cell table:style-name="cell_frame_all" table:number-rows-spanned="1" table:number-columns-spanned="1">
                  <text:p text:style-name="table_al">Het in ontvangst nemen van de aanwijs door Rijkskadaster uitgezette perceelsgrenzen (het aanwezig zijn ter plek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leidsuitvoerder B</text:p>
                  <text:p text:style-name="table_al">Beleidsuitvoerder D</text:p>
                  <text:p text:style-name="table_al">Intern adviseur B</text:p>
                </table:table-cell>
                <table:table-cell table:style-name="cell_frame_all" table:number-rows-spanned="1" table:number-columns-spanned="1">
                  <text:p text:style-name="table_al">Ondertekend met: Medewerker grondzak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12</text:p>
                </table:table-cell>
                <table:table-cell table:style-name="cell_frame_all" table:number-rows-spanned="1" table:number-columns-spanned="1">
                  <text:p text:style-name="table_al">Het in het terrein aanwijzen aan derden (bijv. koper) en aan het Rijkskadaster van door de gemeente nieuw gevormde perceelsgrenzen (kav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eleidsuitvoerder B</text:p>
                  <text:p text:style-name="table_al">Beleidsuitvoerder D</text:p>
                  <text:p text:style-name="table_al">Intern adviseur B</text:p>
                </table:table-cell>
                <table:table-cell table:style-name="cell_frame_all" table:number-rows-spanned="1" table:number-columns-spanned="1">
                  <text:p text:style-name="table_al">Ondertekend met: Medewerker grondzak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kenbaarheid publiekrechtelijke beperkingen onroerende zaken (Wkpb) en de Regeling </text:span>
                  </text:p>
                  <text:p text:style-name="table_al">
                    <text:span text:style-name="nadrukvet"> kenbaarheid publiekrechtelijke beperkingen onroerende zaken (Regeling Kp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3</text:p>
                </table:table-cell>
                <table:table-cell table:style-name="cell_frame_all" table:number-rows-spanned="1" table:number-columns-spanned="1">
                  <text:p text:style-name="table_al">Het aanbieden van het beperkingenbesluit als bedoeld in <text:a xlink:href="https://wetten.overheid.nl/BWBR0016876/2020-04-01#Paragraaf1_Artikel3" xlink:type="simple">artikel 3, eerste lid</text:a> van de Wkpb en andere daarop betrekking hebbende brondocumenten (inclusief eventuele bijlagen<text:span text:style-name="nadrukvet">) </text:span>aan het Kadaster ter inschrijving in de openbare registers op grond van art.15, eerste lid van de Wkpb.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4</text:p>
                </table:table-cell>
                <table:table-cell table:style-name="cell_frame_all" table:number-rows-spanned="1" table:number-columns-spanned="1">
                  <text:p text:style-name="table_al">Het aanbieden van een verklaring met betrekking tot het vervallen van een beperking op grond van art. 15, derde lid van de Wkb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5</text:p>
                </table:table-cell>
                <table:table-cell table:style-name="cell_frame_all" table:number-rows-spanned="1" table:number-columns-spanned="1">
                  <text:p text:style-name="table_al">Het aanwijzen van een vervangend object als werkingsgebied indien een aangewezen object blijkens de bijbehorende registratie niet langer actueel is op grond van art. 15 Wkpb, vijfde lid en art. 7 Regeling kpb.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6</text:p>
                </table:table-cell>
                <table:table-cell table:style-name="cell_frame_all" table:number-rows-spanned="1" table:number-columns-spanned="1">
                  <text:p text:style-name="table_al">Het opstellen van een verklaring dat de aan te leveren essentialia overeenkomen met de inhoud van het brondocument op grond van art. 15 Wkpb, vijfde lid en art. 5 Regeling kp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B </text:p>
                  <text:p text:style-name="table_al">Medewerker middelen A/ Ondersteuner Regisseur Geo informatie</text:p>
                  <text:p text:style-name="table_al">Intern adviseur B</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ndergrondse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7</text:p>
                </table:table-cell>
                <table:table-cell table:style-name="cell_frame_all" table:number-rows-spanned="1" table:number-columns-spanned="1">
                  <text:p text:style-name="table_al">Besluiten op aanvragen of meldingen op grond van Afdeling 5.3 van de Verordening Fysieke Leefomgeving. - artikel 5.8 en 5.9 instemmingsbesluit melding werkzaamheden - artikel 5.19 vergunning voor aanleggen, verplaatsen, te verwijderen of in stand te houden van kabels en leidingen in of op openbare gro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8</text:p>
                </table:table-cell>
                <table:table-cell table:style-name="cell_frame_all" table:number-rows-spanned="1" table:number-columns-spanned="1">
                  <text:p text:style-name="table_al">Vaststellen van formulieren voor vergunning of instemmingsbesluit op grond van artikel 5.10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19</text:p>
                </table:table-cell>
                <table:table-cell table:style-name="cell_frame_all" table:number-rows-spanned="1" table:number-columns-spanned="1">
                  <text:p text:style-name="table_al">Vaststellen van formulieren voor het doen van een melding van start en einde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pachting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0</text:p>
                </table:table-cell>
                <table:table-cell table:style-name="cell_frame_all" table:number-rows-spanned="1" table:number-columns-spanned="1">
                  <text:p text:style-name="table_al">Sluiten en het ondertekenen van een verpachtingsovereenkoms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eleidsontwikkelaar D</text:p>
                  <text:p text:style-name="table_al">Beleidsuitvoerder A</text:p>
                </table:table-cell>
                <table:table-cell table:style-name="cell_frame_all" table:number-rows-spanned="1" table:number-columns-spanned="1">
                  <text:p text:style-name="table_al">Vooruitlopend op toekomstige ontwikkelingen. Het betreft geen erfpacht. </text:p>
                  <text:p text:style-name="table_al">Ondertekend met: Beleidsontwikkelaar Grondzaken &amp; Vastgoed en Medewerker Vastgoed.</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huur/gebruik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1</text:p>
                </table:table-cell>
                <table:table-cell table:style-name="cell_frame_all" table:number-rows-spanned="1" table:number-columns-spanned="1">
                  <text:p text:style-name="table_al">Sluiten en het ondertekenen van een verhuurovereenkomst inzake gemeentegrond of gemeentelijk vastgoed, waaronder standplaatsen voor woonwagens.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eleidsontwikkelaar D</text:p>
                  <text:p text:style-name="table_al">Beleidsuitvoerder A</text:p>
                </table:table-cell>
                <table:table-cell table:style-name="cell_frame_all" table:number-rows-spanned="1" table:number-columns-spanned="1">
                  <text:list text:style-name="id1-3-2-5-3-1-10-174-6-1">
                    <text:list-item text:style-override="id1-3-2-5-3-1-10-174-6-1-1">
                      <text:number>1.</text:number>
                      <text:p text:style-name="table_al">De huurovereenkomst heeft een <text:span text:style-name="nadrukondlijn">maximale huur van € 20.000 per jaar.</text:span> </text:p>
                    </text:list-item>
                    <text:list-item text:style-override="id1-3-2-5-3-1-10-174-6-1-2">
                      <text:number>2.</text:number>
                      <text:p text:style-name="table_al">De huurprijs is vastgesteld op basis van kostprijsdekkende huur conform nota vastgoedbeleid 2019, taxatie of de grondprijzennota.</text:p>
                    </text:list-item>
                    <text:list-item text:style-override="id1-3-2-5-3-1-10-174-6-1-3">
                      <text:number>3.</text:number>
                      <text:p text:style-name="table_al">Het college beslist zelf tot het aangaan en de burgemeester ondertekent zelf de overeenkomsten die representatief of bestuursgevoelig zijn.</text:p>
                    </text:list-item>
                  </text:list>
                  <text:p text:style-name="table_al">Ondertekend met: Beleidsontwikkelaar Grondzaken &amp; Vastgoed en Medewerker Vastgoed.</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astgoed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5-3-1-10-175-6-1">
                    <text:list-item text:style-override="id1-3-2-5-3-1-10-175-6-1-1">
                      <text:number>1.</text:number>
                      <text:p text:style-name="table_al"/>
                    </text:list-item>
                  </text:list>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22</text:p>
                </table:table-cell>
                <table:table-cell table:style-name="cell_frame_all" table:number-rows-spanned="1" table:number-columns-spanned="1">
                  <text:p text:style-name="table_al">Sluiten en het ondertekenen van overeenkomsten ter voorkoming van leegstan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eleidsontwikkelaar D</text:p>
                  <text:p text:style-name="table_al">Beleidsuitvoerder A</text:p>
                </table:table-cell>
                <table:table-cell table:style-name="cell_frame_all" table:number-rows-spanned="1" table:number-columns-spanned="1">
                  <text:p text:style-name="table_al">Regelen van het beheer van panden die leeg komen te staan in afwachting van verkoop. </text:p>
                  <text:list text:style-name="id1-3-2-5-3-1-10-176-6-2">
                    <text:list-item text:style-override="id1-3-2-5-3-1-10-176-6-2-1">
                      <text:number>1.</text:number>
                      <text:p text:style-name="table_al">Ondertekend met: Beleidsontwikkelaar Grondzaken &amp; Vastgoed en Medewerker Vastgoed.</text:p>
                    </text:list-item>
                  </text:list>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koop gemeentegrond/Vestigen recht van opst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3</text:p>
                </table:table-cell>
                <table:table-cell table:style-name="cell_frame_all" table:number-rows-spanned="1" table:number-columns-spanned="1">
                  <text:p text:style-name="table_al">Verkoop gemeentegrond of het vestigen van een recht van opstal op gemeentegrond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Beleidsontwikkelaar D</text:p>
                  <text:p text:style-name="table_al">Beleidsuitvoerder A</text:p>
                </table:table-cell>
                <table:table-cell table:style-name="cell_frame_all" table:number-rows-spanned="1" table:number-columns-spanned="1">
                  <text:p text:style-name="table_al">-De overeenkomst heeft een maximale verkoopprijs van € 20.000 excl. BTW/OB. - De koopprijs is bepaald op basis van onafhankelijke taxatie of de grondprijzennota.</text:p>
                  <text:p text:style-name="table_al">Ondertekend met: Beleidsontwikkelaar Grondzaken &amp; Vastgoed en Medewerker Vastgoed.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24</text:p>
                </table:table-cell>
                <table:table-cell table:style-name="cell_frame_all" table:number-rows-spanned="1" table:number-columns-spanned="1">
                  <text:p text:style-name="table_al">Wijzigen, stilzwijgend verlengen, opzeggen en ontbinden van lopende privaatrechtelijke overeenkomsten op grond van titel 3.3 BW jo. Artt. 160, lid 1 sub e jo 170 gemeentewe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eleidsontwikkelaar D </text:p>
                  <text:p text:style-name="table_al">Beleidsuitvoerder A </text:p>
                </table:table-cell>
                <table:table-cell table:style-name="cell_frame_all" table:number-rows-spanned="1" table:number-columns-spanned="1">
                  <text:p text:style-name="table_al">Betreft de overeenkomsten die onder R.20 t/m R.23 zijn aangega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25</text:p>
                </table:table-cell>
                <table:table-cell table:style-name="cell_frame_all"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het college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text:p>
                  <text:p text:style-name="table_al">MC</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De volmacht mag worden doorgegeven aan een medewerker van een notariskantoor die daarvan alleen gebruik mag maken nadat de ontwerpakte/stukken door de gemeente zijn goedgekeurd.</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6</text:p>
                </table:table-cell>
                <table:table-cell table:style-name="cell_frame_all" table:number-rows-spanned="1" table:number-columns-spanned="1">
                  <text:p text:style-name="table_al">Besluiten ingevolge artikel 18 Wegenverkeerswet 1994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7</text:p>
                </table:table-cell>
                <table:table-cell table:style-name="cell_frame_all" table:number-rows-spanned="1" table:number-columns-spanned="1">
                  <text:p text:style-name="table_al">Doen van kennisgevingen van voorgenomen onttrekkingen aan het openbaar verkeer ingevolge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8</text:p>
                </table:table-cell>
                <table:table-cell table:style-name="cell_frame_all" table:number-rows-spanned="1" table:number-columns-spanned="1">
                  <text:p text:style-name="table_al">Tijdelijk plaatsen van verkeerstekens en het tijdelijk uitvoeren van maatregelen, zoals bedoeld in het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29</text:p>
                </table:table-cell>
                <table:table-cell table:style-name="cell_frame_all" table:number-rows-spanned="1" table:number-columns-spanned="1">
                  <text:p text:style-name="table_al">Verlenen van ontheffing op grond van art.149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0</text:p>
                </table:table-cell>
                <table:table-cell table:style-name="cell_frame_all" table:number-rows-spanned="1" table:number-columns-spanned="1">
                  <text:p text:style-name="table_al">Verlenen van ontheffingen op grond van art. 87 RVV 1990 (uitvoering en controle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1</text:p>
                </table:table-cell>
                <table:table-cell table:style-name="cell_frame_all" table:number-rows-spanned="1" table:number-columns-spanned="1">
                  <text:p text:style-name="table_al">Verlenen van ontheffingen op grond van art. 7.1 van het voertuigreglement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 dienst Wegverke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fval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2</text:p>
                </table:table-cell>
                <table:table-cell table:style-name="cell_frame_all" table:number-rows-spanned="1" table:number-columns-spanned="1">
                  <text:p text:style-name="table_al">Aanwijzen van een inzamelmiddel of inzamelvoorziening op grond van artikel 5.37 en het door het college vastgestelde Uitvoeringsbesluit inzameling afvalst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3</text:p>
                </table:table-cell>
                <table:table-cell table:style-name="cell_frame_all" table:number-rows-spanned="1" table:number-columns-spanned="1">
                  <text:p text:style-name="table_al">Het vaststellen van dagen en tijden waarop huishoudelijke afvalstoffen ter inzameling kunnen worden aangeboden op grond van art.5.36 VFL en het door het college vastgestelde Uitvoeringsbesluit inzameling afvalst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4</text:p>
                </table:table-cell>
                <table:table-cell table:style-name="cell_frame_all" table:number-rows-spanned="1" table:number-columns-spanned="1">
                  <text:p text:style-name="table_al">Aanwijzen van categorieën bedrijfsafvalstoffen op grond van art. 5.38 VFL en het door het college vastgestelde Uitvoeringsbesluit inzameling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Financiële bijdrage medisch 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5</text:p>
                </table:table-cell>
                <table:table-cell table:style-name="cell_frame_all" table:number-rows-spanned="1" table:number-columns-spanned="1">
                  <text:p text:style-name="table_al">Toekennen financiële bijdrage op grond van de Verordening ‘Financiële bijdrage medisch afval gemeente Ep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adviseur Afval en Grondstoff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arkt /markt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6</text:p>
                </table:table-cell>
                <table:table-cell table:style-name="cell_frame_all" table:number-rows-spanned="1" table:number-columns-spanned="1">
                  <text:p text:style-name="table_al">Besluiten op een aanvraag voor het innemen van een standplaats op de markt op grond van art. 7.1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7</text:p>
                </table:table-cell>
                <table:table-cell table:style-name="cell_frame_all" table:number-rows-spanned="1" table:number-columns-spanned="1">
                  <text:p text:style-name="table_al">Besluit tot intrekking van een vaste standplaatsvergunning op grond van art. 7.16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8</text:p>
                </table:table-cell>
                <table:table-cell table:style-name="cell_frame_all" table:number-rows-spanned="1" table:number-columns-spanned="1">
                  <text:p text:style-name="table_al">Besluit tot intrekking en schorsing van vaste standplaats op grond van art. 7.17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39</text:p>
                </table:table-cell>
                <table:table-cell table:style-name="cell_frame_all" table:number-rows-spanned="1" table:number-columns-spanned="1">
                  <text:p text:style-name="table_al">Besluit tot uitsluiting dagplaatshouder of standwerker op grond van art. 7.18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40</text:p>
                </table:table-cell>
                <table:table-cell table:style-name="cell_frame_all" table:number-rows-spanned="1" table:number-columns-spanned="1">
                  <text:p text:style-name="table_al">Besluit tot onmiddellijke verwijdering van vergunninghouder op grond van art.7.19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Diverse onderwerpen Groenbeheer en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41</text:p>
                </table:table-cell>
                <table:table-cell table:style-name="cell_frame_all" table:number-rows-spanned="1" table:number-columns-spanned="1">
                  <text:p text:style-name="table_al">Ambtshalve plaatsing op de bomenlijst op grond van art. 7:10a, lid 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perkingen:</text:p>
                  <text:p text:style-name="table_al">Er is sprake van <text:span text:style-name="nadrukondlijn">ondertekeningsmandaat</text:span></text:p>
                  <text:p text:style-name="table_al">Geen gebruik van de bevoegdheid mag worden gemaakt indien: </text:p>
                  <text:p text:style-name="table_al">-de wens daartoe door het college kenbaar is gemaakt;</text:p>
                  <text:p text:style-name="table_al">- zich na de beslissing van het college nieuwe feiten voordoen of bekend worden als gevolg waarvan het besluit heroverweging verdien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2</text:p>
                </table:table-cell>
                <table:table-cell table:style-name="cell_frame_all" table:number-rows-spanned="1" table:number-columns-spanned="1">
                  <text:p text:style-name="table_al">Sluiten en ondertekenen van overeenkomsten voor de verkoop van hout afkomstig uit gemeentelijke boss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eleidsuitvoerder A</text:p>
                </table:table-cell>
                <table:table-cell table:style-name="cell_frame_all" table:number-rows-spanned="1" table:number-columns-spanned="1">
                  <text:p text:style-name="table_al">Ondertekend met: Bos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3</text:p>
                </table:table-cell>
                <table:table-cell table:style-name="cell_frame_all" table:number-rows-spanned="1" table:number-columns-spanned="1">
                  <text:p text:style-name="table_al">Indienen van een subsidie-aanvraag bij de provincie in het kader van bos- natuur- en cultuurhistor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A</text:p>
                </table:table-cell>
                <table:table-cell table:style-name="cell_frame_all" table:number-rows-spanned="1" table:number-columns-spanned="1">
                  <text:p text:style-name="table_al">Ondertekend met: Bos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4</text:p>
                </table:table-cell>
                <table:table-cell table:style-name="cell_frame_all" table:number-rows-spanned="1" table:number-columns-spanned="1">
                  <text:p text:style-name="table_al">Aanschaffen inventaris/meubilair gymnastieklokalen ten behoeve van onderwijs en gymnastiekverenig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Producthouder</text:p>
                  <text:p text:style-name="table_al">Beleidsuitvoerder C</text:p>
                  <text:p text:style-name="table_al">Beleidsuitvoerder D</text:p>
                </table:table-cell>
                <table:table-cell table:style-name="cell_frame_all" table:number-rows-spanned="1" table:number-columns-spanned="1">
                  <text:p text:style-name="table_al">Ondertekend met: Gebouwen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5</text:p>
                </table:table-cell>
                <table:table-cell table:style-name="cell_frame_all" table:number-rows-spanned="1" table:number-columns-spanned="1">
                  <text:p text:style-name="table_al">Gunnen van groenadoptie en het sluiten en ondertekenen van een groenadoptieovereenkomst.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 Beleidsuitvoerder C</text:p>
                </table:table-cell>
                <table:table-cell table:style-name="cell_frame_all" table:number-rows-spanned="1" table:number-columns-spanned="1">
                  <text:p text:style-name="table_al">Ondertekend met: Groen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6</text:p>
                </table:table-cell>
                <table:table-cell table:style-name="cell_frame_all" table:number-rows-spanned="1" table:number-columns-spanned="1">
                  <text:p text:style-name="table_al">Het in gebruik geven van openbare ruimte aan omwonenden, ten behoeve van het plaatsen van speeltoestellen / picknickban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eleidsuitvoerder C</text:p>
                </table:table-cell>
                <table:table-cell table:style-name="cell_frame_all" table:number-rows-spanned="1" table:number-columns-spanned="1">
                  <text:p text:style-name="table_al">Ondertekend met: Groenbeheerde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R.47</text:p>
                </table:table-cell>
                <table:table-cell table:style-name="cell_frame_all" table:number-rows-spanned="1" table:number-columns-spanned="1">
                  <text:p text:style-name="table_al">Sluiten en ondertekenen van een overeenkomst tot het verlenen van jachtrecht op gemeentelijke eigendommen.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48</text:p>
                </table:table-cell>
                <table:table-cell table:style-name="cell_frame_all" table:number-rows-spanned="1" table:number-columns-spanned="1">
                  <text:p text:style-name="table_al">Geven van toestemming tot plaatsing van plattegrondkast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49</text:p>
                </table:table-cell>
                <table:table-cell table:style-name="cell_frame_all" table:number-rows-spanned="1" table:number-columns-spanned="1">
                  <text:p text:style-name="table_al">Geven van toestemming tot het plaatsen van bewegwijzering.</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R.50</text:p>
                </table:table-cell>
                <table:table-cell table:style-name="cell_frame_all" table:number-rows-spanned="1" table:number-columns-spanned="1">
                  <text:p text:style-name="table_al">Vaststellen bestek en wijze van aanbested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leider </text:p>
                </table:table-cell>
                <table:table-cell table:style-name="cell_frame_all" table:number-rows-spanned="1" table:number-columns-spanned="1">
                  <text:p text:style-name="table_al">Overeenkomstig het inkoop en aanbestedingsbeleid.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AM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maatschappelijke ondersteu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M.1</text:p>
                </table:table-cell>
                <table:table-cell table:style-name="cell_frame_all" table:number-rows-spanned="1" table:number-columns-spanned="1">
                  <text:p text:style-name="table_al">Besluiten tot het buiten behandeling stellen van een aanvraag op grond van de Wet maatschappelijke ondersteuning (Wmo)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B </text:p>
                  <text:p text:style-name="table_al">- Beleidsontwikkelaar C</text:p>
                </table:table-cell>
                <table:table-cell table:style-name="cell_frame_all" table:number-rows-spanned="1" table:number-columns-spanned="1">
                  <text:p text:style-name="table_al">Betreft de buiten behandelingstelling o.g.v. art. 4:5 Awb. </text:p>
                  <text:p text:style-name="table_al">Ondertekend met: Toetser Wmo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2</text:p>
                </table:table-cell>
                <table:table-cell table:style-name="cell_frame_all" table:number-rows-spanned="1" table:number-columns-spanned="1">
                  <text:p text:style-name="table_al">Besluiten op een aanvraag om een individuele maatwerkvoorziening (natura en PGB) en aansluitend hierop het aangaan en ondertekenen van dienstverleningsopdracht, alsmede het herzien, intrekken, vorderen van de geldswaarde en het terugvorderen van voorzieningen op grond van de Wet maatschappelijke ondersteuning (Wmo)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ext:p text:style-name="table_al">V</text:p>
                </table:table-cell>
                <table:table-cell table:style-name="cell_frame_all" table:number-rows-spanned="1" table:number-columns-spanned="1">
                  <text:p text:style-name="table_al">-Beleidsuitvoerder B -Beleidsuitvoerder C</text:p>
                </table:table-cell>
                <table:table-cell table:style-name="cell_frame_all" table:number-rows-spanned="1" table:number-columns-spanned="1">
                  <text:p text:style-name="table_al">Betreft niet besluiten op grond van de hardheidsclausule op grond van art. 14 van de Verordening maatschappelijke ondersteuning en Jeugdhulp gemeente Epe.</text:p>
                  <text:p text:style-name="table_al">Ondertekend met: Toetser Wmo.</text:p>
                  <text:p text:style-name="table_al">Betreft ook de volmacht om de dienstverleningsopdracht te beëindige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3</text:p>
                </table:table-cell>
                <table:table-cell table:style-name="cell_frame_all" table:number-rows-spanned="1" table:number-columns-spanned="1">
                  <text:p text:style-name="table_al">Besluiten tot het intrekken van een beschikking en beëindiging van de dienstverleningsopdracht en daarmee beëindigen van een voorziening op grond van art. 8, lid 2 Verordening maatschappelijke ondersteuning en Jeugdhulp Gemeente Epe juncto art. 2.3.10, lid 1, onder b, van de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administratief/ secretarieel B </text:p>
                </table:table-cell>
                <table:table-cell table:style-name="cell_frame_all" table:number-rows-spanned="1" table:number-columns-spanned="1">
                  <text:p text:style-name="table_al">Ondertekend met: Administratief medewerker Wmo.</text:p>
                  <text:p text:style-name="table_al">Betreft alleen het geval genoemd in art.8, lid 2 v.o. juncto art. 2.3.10, lid 1, onder b Wmo.</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ordening Leerlingenvervoer gemeente Epe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2">
                  <text:p text:style-name="table_al">Beslissen op aan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Wet Kinderopvang (Wk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2">
                  <text:p text:style-name="table_al">Besluiten tot inschrijving van een kinderopvang op een peuterspeelzaal of een besluit tot gegevenswijziging van een kinderopvang of een peuterspeelzaal op basis van artt. 1.46 juncto 1.47, artt. 2.3 juncto 2.4 van de (Wko<text:span text:style-name="nadrukve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2">
                  <text:p text:style-name="table_al">Besluiten tot het afgeven van een aanwijzing aangaande een kinderopvang of een peuterspeelzaal op basis van artt. 1.65 juncto 2.23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ordening Meedoenregeling en Schoolfonds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M.7</text:p>
                </table:table-cell>
                <table:table-cell table:style-name="cell_frame_all" table:number-rows-spanned="1" table:number-columns-spanned="1">
                  <text:p text:style-name="table_al">Beslissen op aan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M.8</text:p>
                </table:table-cell>
                <table:table-cell table:style-name="cell_frame_all" table:number-rows-spanned="1" table:number-columns-spanned="1">
                  <text:p text:style-name="table_al">Nemen van een crisismaatregel op rond van art. 7:1, lid 1.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9</text:p>
                </table:table-cell>
                <table:table-cell table:style-name="cell_frame_all" table:number-rows-spanned="1" table:number-columns-spanned="1">
                  <text:p text:style-name="table_al">Hulp inroepen van ambtenaren van politie bij de tenuitvoerlegging of uitvoering van de crisismaatregel, de machtiging tot voortzetting van de crisismaatregel onderscheidenlijk de zorgmachtiging op grond van art.8:1, lid 4 resp. 5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Ambtshalve of op verzoek van de Officier van Justiti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10</text:p>
                </table:table-cell>
                <table:table-cell table:style-name="cell_frame_all" table:number-rows-spanned="1" table:number-columns-spanned="1">
                  <text:p text:style-name="table_al">Aannemen van een melding op grond van art. 5: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vies- en Meldpunt verward gedrag (bij GGNet)</text:p>
                </table:table-cell>
                <table:table-cell table:style-name="cell_frame_all" table:number-rows-spanned="1" table:number-columns-spanned="1">
                  <text:p text:style-name="table_al">Binnen 14 dagen na ontvangst melding dient het verkennend onderzoek gereed te zij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11</text:p>
                </table:table-cell>
                <table:table-cell table:style-name="cell_frame_all" table:number-rows-spanned="1" table:number-columns-spanned="1">
                  <text:p text:style-name="table_al">Uitvoeren verkennend onderzoek op grond van art.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B</text:p>
                </table:table-cell>
                <table:table-cell table:style-name="cell_frame_all" table:number-rows-spanned="1" table:number-columns-spanned="1">
                  <text:p text:style-name="table_al">Binnen 14 dagen na ontvangst melding dient het verkennend onderzoek gereed te zij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12</text:p>
                </table:table-cell>
                <table:table-cell table:style-name="cell_frame_all" table:number-rows-spanned="1" table:number-columns-spanned="1">
                  <text:p text:style-name="table_al">Doen van een aanvraag tot verplichte zorg op grond van art. 5:2, lid 3 en lid 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B</text:p>
                </table:table-cell>
                <table:table-cell table:style-name="cell_frame_all" table:number-rows-spanned="1" table:number-columns-spanned="1">
                  <text:p text:style-name="table_al">Binnen 14 dagen na ontvangst melding dient het verkennend onderzoek gereed te zijn.</text:p>
                  <text:p text:style-name="table_al">Ondertekend met: Coördinator coördinatiepunt Leefbaar &amp; Veilighei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13</text:p>
                </table:table-cell>
                <table:table-cell table:style-name="cell_frame_all" table:number-rows-spanned="1" table:number-columns-spanned="1">
                  <text:p text:style-name="table_al">Bericht aan melder dat geen noodzaak is tot verplichte zorg op grond van art. 5:2, lid 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leidsuitvoerder B</text:p>
                </table:table-cell>
                <table:table-cell table:style-name="cell_frame_all" table:number-rows-spanned="1" table:number-columns-spanned="1">
                  <text:p text:style-name="table_al">Alleen beroepsmogelijkheid voor personen genoemd in art 5:2, lid onder a t/m d.</text:p>
                  <text:p text:style-name="table_al">Ondertekend met: Coördinator coördinatiepunt Leefbaar &amp; Veilighei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14</text:p>
                </table:table-cell>
                <table:table-cell table:style-name="cell_frame_all" table:number-rows-spanned="1" table:number-columns-spanned="1">
                  <text:p text:style-name="table_al">Uitbrengen van advies op grond van art. 5:13, lid 3, sub c.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leidsuitvoerder B</text:p>
                </table:table-cell>
                <table:table-cell table:style-name="cell_frame_all" table:number-rows-spanned="1" table:number-columns-spanned="1">
                  <text:p text:style-name="table_al">Ondertekend met: Coördinator coördinatiepunt Leefbaar &amp; Veilighei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M.15</text:p>
                </table:table-cell>
                <table:table-cell table:style-name="cell_frame_all" table:number-rows-spanned="1" table:number-columns-spanned="1">
                  <text:p text:style-name="table_al">Schriftelijk de melder informeren over beslissing van de officier van justitie op grond van art. 5:16, lid 2.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Beleidsuitvoerder B</text:p>
                </table:table-cell>
                <table:table-cell table:style-name="cell_frame_all" table:number-rows-spanned="1" table:number-columns-spanned="1">
                  <text:p text:style-name="table_al">Ondertekend met: Coördinator coördinatiepunt Leefbaar &amp; Veiligheid.</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urgerlijk wetboek en Reglement burgerlijke stand 2020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1</text:p>
                </table:table-cell>
                <table:table-cell table:style-name="cell_frame_all" table:number-rows-spanned="1" table:number-columns-spanned="1">
                  <text:p text:style-name="table_al">Benoemen van (buitengewoon) ambtenaren van de Burgerlijke Stand op grond van art. 1:16 BW en art. 2 Reglement burgerlijke stand 2024 gemeente Ep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2</text:p>
                </table:table-cell>
                <table:table-cell table:style-name="cell_frame_all" table:number-rows-spanned="1" table:number-columns-spanned="1">
                  <text:p text:style-name="table_al">Het nemen van besluiten als in afwijking van het Reglement burgerlijke stand 2024 gemeente Epe en/of andere wettelijke voorschriften wordt gehandeld, op grond van artikel 9, lid 3, sub d van het Reglement burgerlijke stand 202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sluit adm. bepalingen inzake het wegverkeer (BA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3</text:p>
                </table:table-cell>
                <table:table-cell table:style-name="cell_frame_all" table:number-rows-spanned="1" table:number-columns-spanned="1">
                  <text:p text:style-name="table_al">Besluiten op een aanvraag om een gehandicaptenparkeerkaart op grond van art. 4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4</text:p>
                </table:table-cell>
                <table:table-cell table:style-name="cell_frame_all" table:number-rows-spanned="1" table:number-columns-spanned="1">
                  <text:p text:style-name="table_al">In gebruik geven van gym- en sport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asis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5</text:p>
                </table:table-cell>
                <table:table-cell table:style-name="cell_frame_all" table:number-rows-spanned="1" table:number-columns-spanned="1">
                  <text:p text:style-name="table_al">Afgeven bewijs van bekendmaking bij de Basisregistratie Personen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6</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7</text:p>
                </table:table-cell>
                <table:table-cell table:style-name="cell_frame_all" table:number-rows-spanned="1" table:number-columns-spanned="1">
                  <text:p text:style-name="table_al">Ondertekening verzoek om inlichtingen aan Rechtbank, in verband met aanvraag verklaring omtrent het gedr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8</text:p>
                </table:table-cell>
                <table:table-cell table:style-name="cell_frame_all" table:number-rows-spanned="1" table:number-columns-spanned="1">
                  <text:p text:style-name="table_al">Ambtshalve over- / uitschrijven ingevolge art. 2.22 Wet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 9</text:p>
                </table:table-cell>
                <table:table-cell table:style-name="cell_frame_all" table:number-rows-spanned="1" table:number-columns-spanned="1">
                  <text:p text:style-name="table_al">Besluiten op grond van art. 2.60 Wet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10</text:p>
                </table:table-cell>
                <table:table-cell table:style-name="cell_frame_all" table:number-rows-spanned="1" table:number-columns-spanned="1">
                  <text:p text:style-name="table_al">Ondertekening gewaarmerkt afschrif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ext:p text:style-name="table_al">Beleidsuitvoerder D </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11</text:p>
                </table:table-cell>
                <table:table-cell table:style-name="cell_frame_all" table:number-rows-spanned="1" table:number-columns-spanned="1">
                  <text:p text:style-name="table_al">Opmaken van een verklaring ingevolge art. 2.8, lid 2 Wet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12</text:p>
                </table:table-cell>
                <table:table-cell table:style-name="cell_frame_all" table:number-rows-spanned="1" table:number-columns-spanned="1">
                  <text:p text:style-name="table_al">Afgeven van verklaring van in leven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13</text:p>
                </table:table-cell>
                <table:table-cell table:style-name="cell_frame_all" table:number-rows-spanned="1" table:number-columns-spanned="1">
                  <text:p text:style-name="table_al">Ondertekening (optie) verklaringen over nationalite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14</text:p>
                </table:table-cell>
                <table:table-cell table:style-name="cell_frame_all" table:number-rows-spanned="1" table:number-columns-spanned="1">
                  <text:p text:style-name="table_al">Ondertekening adviezen aan minister van Justitie, over verzoek om natural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able:table-cell>
                <table:table-cell table:style-name="cell_frame_all" table:number-rows-spanned="1" table:number-columns-spanned="1">
                  <text:p text:style-name="table_al">Advies politie </text:p>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15</text:p>
                </table:table-cell>
                <table:table-cell table:style-name="cell_frame_all" table:number-rows-spanned="1" table:number-columns-spanned="1">
                  <text:p text:style-name="table_al">Besluiten op aanvragen reisdocumenten inclusief het weigeren en het vervallen verklaren van reisdocumenten. en de financiële afwikkeling hieromtrent. </text:p>
                </table:table-cell>
                <table:table-cell table:style-name="cell_frame_all" table:number-rows-spanned="1" table:number-columns-spanned="1">
                  <text:p text:style-name="table_al">Burgemeester</text:p>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College is de mandaatgever als het gaat over de financiële afwikkeling.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Reglement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 16</text:p>
                </table:table-cell>
                <table:table-cell table:style-name="cell_frame_all" table:number-rows-spanned="1" table:number-columns-spanned="1">
                  <text:p text:style-name="table_al">In ontvangst nemen van aanvragen, verstrekken, uitreiken en ongeldig/vervallen verklar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17</text:p>
                </table:table-cell>
                <table:table-cell table:style-name="cell_frame_all" table:number-rows-spanned="1" table:number-columns-spanned="1">
                  <text:p text:style-name="table_al">Verlenen van verlof tot ontleding van lijken op grond van art.68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18</text:p>
                </table:table-cell>
                <table:table-cell table:style-name="cell_frame_all" table:number-rows-spanned="1" table:number-columns-spanned="1">
                  <text:p text:style-name="table_al">Verlenen van een andere termijn van begraven of cremeren dan de wettelijke termijn op grond van artikel 17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mbtenaar van de Burgerlijke Stand</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19</text:p>
                </table:table-cell>
                <table:table-cell table:style-name="cell_frame_all" table:number-rows-spanned="1" table:number-columns-spanned="1">
                  <text:p text:style-name="table_al">Nemen van beslissingen op grond van de Beheersverordening begraafplaats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Het stellen van nadere regels blijft voorbehouden aan het college.</text:p>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0</text:p>
                </table:table-cell>
                <table:table-cell table:style-name="cell_frame_all" table:number-rows-spanned="1" table:number-columns-spanned="1">
                  <text:p text:style-name="table_al">Besluiten op een aanvraag voor een vergunning voor het plaatsen van gedenktekens op grond van art. 7.28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1</text:p>
                </table:table-cell>
                <table:table-cell table:style-name="cell_frame_all" table:number-rows-spanned="1" table:number-columns-spanned="1">
                  <text:p text:style-name="table_al">Regelen van het onderhoud van gedenktekens op grond van art. 7.30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2</text:p>
                </table:table-cell>
                <table:table-cell table:style-name="cell_frame_all" table:number-rows-spanned="1" table:number-columns-spanned="1">
                  <text:p text:style-name="table_al">Besluiten tot het verlenen en verlengen van de rechten voor graven en voor nissen in columbaria op grond van artikel 14 Beheersverordening begraafplaats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3</text:p>
                </table:table-cell>
                <table:table-cell table:style-name="cell_frame_all" table:number-rows-spanned="1" table:number-columns-spanned="1">
                  <text:p text:style-name="table_al">Besluiten op een verzoek tot het verstrooien van as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4</text:p>
                </table:table-cell>
                <table:table-cell table:style-name="cell_frame_all" table:number-rows-spanned="1" table:number-columns-spanned="1">
                  <text:p text:style-name="table_al">Besluiten op een aanvraag ontheffing incidentele as verstrooiing op verboden plaatsen op grond van art. 7.58, lid 3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 Beleidsuitvoerder E </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5</text:p>
                </table:table-cell>
                <table:table-cell table:style-name="cell_frame_all" table:number-rows-spanned="1" table:number-columns-spanned="1">
                  <text:p text:style-name="table_al">Besluiten op een aanvraag ontheffing parkeren reclamevoertuigen op grond van art. 7.45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 Beleidsuitvoerder E </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6</text:p>
                </table:table-cell>
                <table:table-cell table:style-name="cell_frame_all" table:number-rows-spanned="1" table:number-columns-spanned="1">
                  <text:p text:style-name="table_al">Besluiten op een aanvraag collectevergunning op grond van art. 7.5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 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Gevonden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besluit burgemeester nr. 2011-82010.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7</text:p>
                </table:table-cell>
                <table:table-cell table:style-name="cell_frame_all" table:number-rows-spanned="1" table:number-columns-spanned="1">
                  <text:p text:style-name="table_al">Opnemen van de aangifte van gevonden voorwerpen en het afgeven van een bewijs hiervan op grond van art. 5:5, lid 2 en 4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28</text:p>
                </table:table-cell>
                <table:table-cell table:style-name="cell_frame_all" table:number-rows-spanned="1" table:number-columns-spanned="1">
                  <text:p text:style-name="table_al">Het uitoefenen van de bevoegdheden in bewaring gegeven zaken c.q. dieren te verkopen, over te dragen of te vernietigen c.q. af te laten maken en in bewaring gegeven geld uit te keren en de overeenkomsten te ondertekenen op grond van boek 5 art. 6, lid 2 en 3, en artt. 8, 9 en 11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V/ </text:p>
                  <text:p text:style-name="table_al">M</text:p>
                </table:table-cell>
                <table:table-cell table:style-name="cell_frame_all" table:number-rows-spanned="1" table:number-columns-spanned="1">
                  <text:p text:style-name="table_al">Beleidsuitvoerder C</text:p>
                  <text:p text:style-name="table_al">Beleidsuitvoerder D</text:p>
                  <text:p text:style-name="table_al">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lein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29</text:p>
                </table:table-cell>
                <table:table-cell table:style-name="cell_frame_all" table:number-rows-spanned="1" table:number-columns-spanned="1">
                  <text:p text:style-name="table_al">Besluiten op verzoek tot het houden van een kansspel als bedoeld in art. 3 van de Wet op Kanssp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 Beleidsuitvoerder E </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K.30</text:p>
                </table:table-cell>
                <table:table-cell table:style-name="cell_frame_all" table:number-rows-spanned="1" table:number-columns-spanned="1">
                  <text:p text:style-name="table_al">Verbieden van het organiseren van een klein kansspel (bingo) op grond van art. 7c van de Wet op de Kanssp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uitvoerder C </text:p>
                  <text:p text:style-name="table_al">Beleidsuitvoerder D Beleidsuitvoerder E</text:p>
                </table:table-cell>
                <table:table-cell table:style-name="cell_frame_all" table:number-rows-spanned="1" table:number-columns-spanned="1">
                  <text:p text:style-name="table_al">Ondertekend met: Medewerker KCC.</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ieswet, kiesbesluit en uitvoerings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31</text:p>
                </table:table-cell>
                <table:table-cell table:style-name="cell_frame_all" table:number-rows-spanned="1" table:number-columns-spanned="1">
                  <text:p text:style-name="table_al">Instellen stembureaus, aanwijzen stemlokalen, benoeming (plaatsvervangend) leden stembureau en benoeming (plaatsvervangend) leden gemeentelijk stembureau</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ontwikkelaar D</text:p>
                  <text:p text:style-name="table_al">Intern adviseur A</text:p>
                  <text:p text:style-name="table_al">Intern adviseur C</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K.32</text:p>
                </table:table-cell>
                <table:table-cell table:style-name="cell_frame_all" table:number-rows-spanned="1" table:number-columns-spanned="1">
                  <text:p text:style-name="table_al">Alle overige besluiten en uitvoeringshandelingen ten aanzien van verkiezingen op grond van de Kieswet en daarop gebaseerde regelingen en beslui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C/M</text:p>
                </table:table-cell>
                <table:table-cell table:style-name="cell_frame_all" table:number-rows-spanned="1" table:number-columns-spanned="1">
                  <text:p text:style-name="table_al">Beleidsontwikkelaar D</text:p>
                  <text:p text:style-name="table_al">Intern adviseur A</text:p>
                  <text:p text:style-name="table_al">Intern adviseur C</text:p>
                  <text:p text:style-name="table_al">Beleidsuitvoerder B</text:p>
                  <text:p text:style-name="table_al">Beleidsuitvoerder C</text:p>
                  <text:p text:style-name="table_al">Beleidsuitvoerder D</text:p>
                </table:table-cell>
                <table:table-cell table:style-name="cell_frame_all" table:number-rows-spanned="1" table:number-columns-spanned="1">
                  <text:p text:style-name="table_al">Met uitzondering van het instellen en bemensen van een centraal stembureau</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AM COMMUNICATIE, JURIDISCHE ZAKEN EN VEIL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Juridische 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1">
                  <text:p text:style-name="table_al">Het verdagen van de beslissing op een bezwaarschrift op grond van art. 7:10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tern adviseur C </text:p>
                  <text:p text:style-name="table_al">Intern adviseur B</text:p>
                </table:table-cell>
                <table:table-cell table:style-name="cell_frame_all" table:number-rows-spanned="1" table:number-columns-spanned="1">
                  <text:p text:style-name="table_al"> Ondertekend met: Adviseur Juridische Zaken of secretaris van de bezwaarschriftencommissi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2</text:p>
                </table:table-cell>
                <table:table-cell table:style-name="cell_frame_all" table:number-rows-spanned="1" table:number-columns-spanned="1">
                  <text:p text:style-name="table_al">Doorzenden van geschriften naar het bevoegde bestuursorgaan op grond van art. 6:15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tern adviseur C</text:p>
                  <text:p text:style-name="table_al">Intern adviseur B</text:p>
                </table:table-cell>
                <table:table-cell table:style-name="cell_frame_all" table:number-rows-spanned="1" table:number-columns-spanned="1">
                  <text:p text:style-name="table_al">Ondertekend met: adviseur Juridische Zak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3</text:p>
                </table:table-cell>
                <table:table-cell table:style-name="cell_frame_all" table:number-rows-spanned="1" table:number-columns-spanned="1">
                  <text:p text:style-name="table_al">Het verdagen van de beslistermijn op grond van art 4.4, lid 2 van de Wet open overheid (Woo). </text:p>
                </table:table-cell>
                <table:table-cell table:style-name="cell_frame_all" table:number-rows-spanned="1" table:number-columns-spanned="1">
                  <text:p text:style-name="table_al"> College/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tern adviseur C </text:p>
                  <text:p text:style-name="table_al">Intern adviseur B</text:p>
                </table:table-cell>
                <table:table-cell table:style-name="cell_frame_all" table:number-rows-spanned="1" table:number-columns-spanned="1">
                  <text:p text:style-name="table_al">Ondertekend met: adviseur Juridische Zaken NB het nemen van een besluit op een Woo-verzoek staat onder A.25 lijst Algemeen en organisatiebrede bevoegdhed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NB</text:p>
                </table:table-cell>
                <table:table-cell table:style-name="cell_frame_all" table:number-rows-spanned="1" table:number-columns-spanned="1">
                  <text:p text:style-name="table_al">Doorzenden van een verzoek naar het bevoegde bestuursorgaan op grond van art. 4.2 van de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tern adviseur C</text:p>
                  <text:p text:style-name="table_al">Intern adviseur B</text:p>
                </table:table-cell>
                <table:table-cell table:style-name="cell_frame_all" table:number-rows-spanned="1" table:number-columns-spanned="1">
                  <text:p text:style-name="table_al">Ondertekend met: Adviseur Juridische Zaken N.B. het beslissen op een Woo-verzoek staat N.9 onder lijst Algeme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5</text:p>
                </table:table-cell>
                <table:table-cell table:style-name="cell_frame_all" table:number-rows-spanned="1" table:number-columns-spanned="1">
                  <text:p text:style-name="table_al">Besluiten op verzoeken op grond van de artt. 15, 16, 17, 18, 20 en 21 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Zie digitaal gemeenteblad 2018.11189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6</text:p>
                </table:table-cell>
                <table:table-cell table:style-name="cell_frame_all" table:number-rows-spanned="1" table:number-columns-spanned="1">
                  <text:p text:style-name="table_al">Aangaan en ondertekenen van verwerkingsovereenkomsten op grond van artikel 28, derde lid, van de AVG).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text:p>
                  <text:p text:style-name="table_al">V/</text:p>
                  <text:p text:style-name="table_al">MC</text:p>
                </table:table-cell>
                <table:table-cell table:style-name="cell_frame_all" table:number-rows-spanned="1" table:number-columns-spanned="1">
                  <text:p text:style-name="table_al">Functionaris die ook de hoofdovereenkomst ondertekend heeft</text:p>
                </table:table-cell>
                <table:table-cell table:style-name="cell_frame_all" table:number-rows-spanned="1" table:number-columns-spanned="1">
                  <text:p text:style-name="table_al">Zie digitaal gemeenteblad 2018.111890</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lacht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7 </text:p>
                </table:table-cell>
                <table:table-cell table:style-name="cell_frame_all" table:number-rows-spanned="1" table:number-columns-spanned="1">
                  <text:p text:style-name="table_al">Verzenden van de ontvangstbevestiging van een klacht op grond van artikel 4 lid 1.</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Klachtencoördinato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8</text:p>
                </table:table-cell>
                <table:table-cell table:style-name="cell_frame_all" table:number-rows-spanned="1" table:number-columns-spanned="1">
                  <text:p text:style-name="table_al">Verdagen van de beslissing op een klacht op grond van art. 8, lid 2.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Klachtencoördinato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9</text:p>
                </table:table-cell>
                <table:table-cell table:style-name="cell_frame_all" table:number-rows-spanned="1" table:number-columns-spanned="1">
                  <text:p text:style-name="table_al">Afhandelen van een klacht op grond van artikel 9.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Klachtenbehandelaar</text:p>
                </table:table-cell>
                <table:table-cell table:style-name="cell_frame_all" table:number-rows-spanned="1" table:number-columns-spanned="1">
                  <text:p text:style-name="table_al">Binnen de organisatie zijn in de klachtenregeling verschillende klachtenbehandelaars aangewezen. Binnen het kader van deze bevoegdhedenregeling gaat het om de secretaris en de afdelingsmanager. Klachten gericht tegen het college en de raad als bestuursorgaan worden door de bestuursorganen zelf afgeda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10</text:p>
                </table:table-cell>
                <table:table-cell table:style-name="cell_frame_all" table:number-rows-spanned="1" table:number-columns-spanned="1">
                  <text:p text:style-name="table_al">Bevestigen staken van de verdere behandeling van een klacht op grond van artikel 10 lid 2.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Klachtencoördinato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il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C.11</text:p>
                </table:table-cell>
                <table:table-cell table:style-name="cell_frame_all" table:number-rows-spanned="1" table:number-columns-spanned="1">
                  <text:p text:style-name="table_al">Ondertekenen van het besluit tot het opleggen van een huisverbod (art. 2, lid 1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Hulpofficier van Justitie </text:p>
                </table:table-cell>
                <table:table-cell table:style-name="cell_frame_all" table:number-rows-spanned="1" table:number-columns-spanned="1">
                  <text:p text:style-name="table_al">Zie besluitnr. 2013-01860 (Burgemeester beslist, hulpofficier tekent)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AM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Financieel advies en Financieel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Opstellen en ondertekenen van de schriftelijke bevestiging bij de jaarrekening op grond van 197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text:p>
                  <text:p text:style-name="table_al">MC</text:p>
                </table:table-cell>
                <table:table-cell table:style-name="cell_frame_all" table:number-rows-spanned="1" table:number-columns-spanned="1">
                  <text:p text:style-name="table_al">Intern adviseur A </text:p>
                </table:table-cell>
                <table:table-cell table:style-name="cell_frame_all" table:number-rows-spanned="1" table:number-columns-spanned="1">
                  <text:p text:style-name="table_al">Betreft de intern adviseur van bedrijfsvoering. </text:p>
                  <text:p text:style-name="table_al">De procesverantwoordelijke voor de jaarrekening tekent. Bij diens afwezigheid tekent een van de andere intern adviseurs A.</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Aanwijzen van een ka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ortefeuillehouder financiën c.a.</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Fi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3</text:p>
                </table:table-cell>
                <table:table-cell table:style-name="cell_frame_all" table:number-rows-spanned="1" table:number-columns-spanned="1">
                  <text:p text:style-name="table_al">Uitvoeren van het treasury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Zie het treasurystatuut d.d. 18 september 2014, nr. 2014-3063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4</text:p>
                </table:table-cell>
                <table:table-cell table:style-name="cell_frame_all" table:number-rows-spanned="1" table:number-columns-spanned="1">
                  <text:p text:style-name="table_al">(Mede)uitvoeren van de Wet Fid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medewerker Financiën belast met Treasuryactiviteiten / Kassier</text:p>
                </table:table-cell>
                <table:table-cell table:style-name="cell_frame_all" table:number-rows-spanned="1" table:number-columns-spanned="1">
                  <text:p text:style-name="table_al">Zie het treasurystatuut d.d. 18 september 2014, nr. 2014-30630.</text:p>
                  <text:p text:style-name="table_al">Het besluit wordt ondertekend door de teamleider (tweede handtekening, zie treasurystatuu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5</text:p>
                </table:table-cell>
                <table:table-cell table:style-name="cell_frame_all" table:number-rows-spanned="1" table:number-columns-spanned="1">
                  <text:p text:style-name="table_al">Ondertekenen van de mededeling van cessie ten aanzien van de overdracht van onderhandse geldleningen waarvoor de gemeente Epe zich als borg heeft 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6</text:p>
                </table:table-cell>
                <table:table-cell table:style-name="cell_frame_all" table:number-rows-spanned="1" table:number-columns-spanned="1">
                  <text:p text:style-name="table_al">Aansprakelijkheidsstelling inzake beschadiging van gemeente-eigendommen en mededelingen omtrent het verschuldigde schadevergoedingsbedrag en de wijze van betaling: in "norma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C</text:p>
                  <text:p text:style-name="table_al">Vebego</text:p>
                </table:table-cell>
                <table:table-cell table:style-name="cell_frame_all" table:number-rows-spanned="1" table:number-columns-spanned="1">
                  <text:p text:style-name="table_al">Ondertekend met:</text:p>
                  <text:p text:style-name="table_al">Medewerker verzekeringen, Afdeling Ondersteuning. </text:p>
                  <text:p text:style-name="table_al">Dit volgens de afspraken in het raamcontract: “Basisovereenkomst Uitvoerende taken onderhoud openbare ruimte” d.d. 18-12-2014 (2014-47965).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7</text:p>
                </table:table-cell>
                <table:table-cell table:style-name="cell_frame_all" table:number-rows-spanned="1" table:number-columns-spanned="1">
                  <text:p text:style-name="table_al">Dechargeren van verzekeringsmaatschappijen wegens toegebrachte schade aan gemeentelijke eigendommen en vertegenwoordiging van de gemeente bij alle buitengerechtelijke rechtshandelingen ter zake: in "norma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middelen C</text:p>
                  <text:p text:style-name="table_al">Vebego</text:p>
                </table:table-cell>
                <table:table-cell table:style-name="cell_frame_all" table:number-rows-spanned="1" table:number-columns-spanned="1">
                  <text:p text:style-name="table_al">Ondertekend met: </text:p>
                  <text:p text:style-name="table_al">Medewerker verzekeringen, Afdeling Ondersteuning.</text:p>
                  <text:p text:style-name="table_al">Dit volgens de afspraken in het raamcontract: “Basisovereenkomst Uitvoerende taken onderhoud openbare ruimte” d.d. 18-12-2014 (2014-479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8</text:p>
                </table:table-cell>
                <table:table-cell table:style-name="cell_frame_all" table:number-rows-spanned="1" table:number-columns-spanned="1">
                  <text:p text:style-name="table_al">Afwikkelen en afdoen van schades door of namens de gemeente toegebracht aan derden tot maximaal het bedrag van het eigen risic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ODR</text:p>
                  <text:p text:style-name="table_al">Medewerker middelen C</text:p>
                </table:table-cell>
                <table:table-cell table:style-name="cell_frame_all" table:number-rows-spanned="1" table:number-columns-spanned="1">
                  <text:p text:style-name="table_al">Overeenkomst betreffende WA-Service Module tussen Gemeente Epe en NODR B.V. d.d. 30-08-2018 (2018-08231). </text:p>
                  <text:p text:style-name="table_al">Ondertekend met: Medewerker verzekeringen, afdeling Ondersteunin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9</text:p>
                </table:table-cell>
                <table:table-cell table:style-name="cell_frame_all" table:number-rows-spanned="1" table:number-columns-spanned="1">
                  <text:p text:style-name="table_al">Aanmelden van schadegevallen bij de aansprakelijkheids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ext:p text:style-name="table_al">MC</text:p>
                </table:table-cell>
                <table:table-cell table:style-name="cell_frame_all" table:number-rows-spanned="1" table:number-columns-spanned="1">
                  <text:p text:style-name="table_al">Medewerker middelen C</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Mens en organis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10</text:p>
                </table:table-cell>
                <table:table-cell table:style-name="cell_frame_all" table:number-rows-spanned="1" table:number-columns-spanned="1">
                  <text:p text:style-name="table_al">1 a. Het in het kader van werving en selectie verrichten van werkzaamheden en de daaruit voortvloeiende (rechts)handelingen ten aanzien van manager, projectleiders buiten de lijn aangaande de volgende onderwerpen: zie P2 en verder. </text:p>
                  <text:p text:style-name="table_al">1.b. Het in het kader van werving en selectie verrichten van werkzaamheden en de daaruit voortvloeiende (rechts)handelingen ten aanzien van de onder de manager vallende teamleiders binnen het door de gemeentesecretaris/algemeen directeur gestelde kader aangaande de volgende onderwerpen: zie P2 en verder.</text:p>
                  <text:p text:style-name="table_al">1.c. Het in het kader van werving en selectie verrichten van werkzaamheden en de daaruit voortvloeiende (rechts)handelingen ten aanzien van medewerkers van het eigen team binnen de door de directie gestelde kaders aangaande de volgende onderwerpen: zie P2 en verd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a. Gemeentesecretaris/ algemeen directeur</text:p>
                  <text:p text:style-name="table_al">b. Manager</text:p>
                  <text:p text:style-name="table_al">c. Teamleider</text:p>
                </table:table-cell>
                <table:table-cell table:style-name="cell_frame_all" table:number-rows-spanned="1" table:number-columns-spanned="1">
                  <text:p text:style-name="table_al">Met uitzondering van besluiten die de gemandateerde zelf betreffen. </text:p>
                  <text:p text:style-name="table_al">Met uitzondering van besluiten die de gemandateerde zelf betreffe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11</text:p>
                </table:table-cell>
                <table:table-cell table:style-name="cell_frame_all" table:number-rows-spanned="1" table:number-columns-spanned="1">
                  <text:p text:style-name="table_al">Goedkeuren van declaraties van gemaakte ko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 </text:p>
                </table:table-cell>
                <table:table-cell table:style-name="cell_frame_all" table:number-rows-spanned="1" table:number-columns-spanned="1">
                  <text:list text:style-name="id1-3-2-5-3-1-10-317-5-1">
                    <text:list-item text:style-override="id1-3-2-5-3-1-10-317-5-1-1">
                      <text:number>1.</text:number>
                      <text:p text:style-name="table_al">Gemeentesecretaris/ algemeen directeur Manager</text:p>
                    </text:list-item>
                  </text:list>
                  <text:p text:style-name="table_al">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12</text:p>
                </table:table-cell>
                <table:table-cell table:style-name="cell_frame_all" table:number-rows-spanned="1" table:number-columns-spanned="1">
                  <text:p text:style-name="table_al">Aangaan en ondertekenen van een arbeidsovereenkomst voor onbepaalde tijd en bepaalde tijd op grond van art. 7:610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 </text:p>
                </table:table-cell>
                <table:table-cell table:style-name="cell_frame_all" table:number-rows-spanned="1" table:number-columns-spanned="1">
                  <text:list text:style-name="id1-3-2-5-3-1-10-318-5-1">
                    <text:list-item text:style-override="id1-3-2-5-3-1-10-318-5-1-1">
                      <text:number>1.</text:number>
                      <text:p text:style-name="table_al">Gemeentesecretaris/ algemeen directeur Manager</text:p>
                    </text:list-item>
                  </text:list>
                  <text:list text:style-name="id1-3-2-5-3-1-10-318-5-2">
                    <text:list-item text:style-override="id1-3-2-5-3-1-10-318-5-2-1">
                      <text:number>1.</text:number>
                      <text:p text:style-name="table_al">Teamleider</text:p>
                    </text:list-item>
                  </text:list>
                </table:table-cell>
                <table:table-cell table:style-name="cell_frame_all" table:number-rows-spanned="1" table:number-columns-spanned="1">
                  <text:p text:style-name="table_al">Openstellen binnen de vastgestelde formati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13</text:p>
                </table:table-cell>
                <table:table-cell table:style-name="cell_frame_all" table:number-rows-spanned="1" table:number-columns-spanned="1">
                  <text:p text:style-name="table_al">Verlengen en beëindigen arbeidsovereenkomsten voor bepaalde tijd, op grond van artikel 7: 668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19-5-1">
                    <text:list-item text:style-override="id1-3-2-5-3-1-10-319-5-1-1">
                      <text:number>1.</text:number>
                      <text:p text:style-name="table_al">Gemeentesecretaris/ algemeen directeur Manager</text:p>
                    </text:list-item>
                  </text:list>
                  <text:list text:style-name="id1-3-2-5-3-1-10-319-5-2">
                    <text:list-item text:style-override="id1-3-2-5-3-1-10-319-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14</text:p>
                </table:table-cell>
                <table:table-cell table:style-name="cell_frame_all" table:number-rows-spanned="1" table:number-columns-spanned="1">
                  <text:p text:style-name="table_al">Afspraken en wijzigingen in de arbeidsovereenkomst o.a. salaris, arbeidsduur, werktijdwijziging en toekennen van toelagen op grond van hoofdstuk 3 Cao gemeen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20-5-1">
                    <text:list-item text:style-override="id1-3-2-5-3-1-10-320-5-1-1">
                      <text:number>1.</text:number>
                      <text:p text:style-name="table_al">Gemeentesecretaris/ algemeen directeur Manager</text:p>
                    </text:list-item>
                  </text:list>
                  <text:list text:style-name="id1-3-2-5-3-1-10-320-5-2">
                    <text:list-item text:style-override="id1-3-2-5-3-1-10-320-5-2-1">
                      <text:number>1.</text:number>
                      <text:p text:style-name="table_al">Teamleider</text:p>
                    </text:list-item>
                  </text:list>
                </table:table-cell>
                <table:table-cell table:style-name="cell_frame_all" table:number-rows-spanned="1" table:number-columns-spanned="1">
                  <text:p text:style-name="table_al">Alleen afspraken en wijzigingen die passen binnen de vastgestelde formatie.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15</text:p>
                </table:table-cell>
                <table:table-cell table:style-name="cell_frame_all" table:number-rows-spanned="1" table:number-columns-spanned="1">
                  <text:p text:style-name="table_al">Beoordelen, belonen en stimuleren duurzame inzetbaarheid op grond van hoofdstuk 8 Cao gemeenten, Regeling beoordelen en belonen en aanvullende personeelsregelingen gemeente Ep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1-5-1">
                    <text:list-item text:style-override="id1-3-2-5-3-1-10-321-5-1-1">
                      <text:number>1.</text:number>
                      <text:p text:style-name="table_al">Gemeentesecretaris/ algemeen directeur Manager</text:p>
                    </text:list-item>
                  </text:list>
                  <text:list text:style-name="id1-3-2-5-3-1-10-321-5-2">
                    <text:list-item text:style-override="id1-3-2-5-3-1-10-321-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16</text:p>
                </table:table-cell>
                <table:table-cell table:style-name="cell_frame_all" table:number-rows-spanned="1" table:number-columns-spanned="1">
                  <text:p text:style-name="table_al">Vakantie en verlofregelingen op grond van hoofdstuk 6 van Cao gemeenten en aanvullende personeelsregelingen gemeente Ep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2-5-1">
                    <text:list-item text:style-override="id1-3-2-5-3-1-10-322-5-1-1">
                      <text:number>1.</text:number>
                      <text:p text:style-name="table_al">Gemeentesecretaris/ algemeen directeur Manager</text:p>
                    </text:list-item>
                  </text:list>
                  <text:list text:style-name="id1-3-2-5-3-1-10-322-5-2">
                    <text:list-item text:style-override="id1-3-2-5-3-1-10-322-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17</text:p>
                </table:table-cell>
                <table:table-cell table:style-name="cell_frame_all" table:number-rows-spanned="1" table:number-columns-spanned="1">
                  <text:p text:style-name="table_al">Officiële waarschuwing op basis van gezagsverhouding werkgever –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3-5-1">
                    <text:list-item text:style-override="id1-3-2-5-3-1-10-323-5-1-1">
                      <text:number>1.</text:number>
                      <text:p text:style-name="table_al">Gemeentesecretaris/ algemeen directeur Manager</text:p>
                    </text:list-item>
                    <text:list-item text:style-override="id1-3-2-5-3-1-10-323-5-1-2">
                      <text:number>2.</text:number>
                      <text:p text:style-name="table_al">Teamleider</text:p>
                    </text:list-item>
                    <text:list-item text:style-override="id1-3-2-5-3-1-10-323-5-1-3">
                      <text:number>3.</text:number>
                      <text:p text:style-name="table_al"/>
                    </text:list-item>
                  </text:list>
                </table:table-cell>
                <table:table-cell table:style-name="cell_frame_all" table:number-rows-spanned="1" table:number-columns-spanned="1">
                  <text:p text:style-name="table_al">Bij overtreding van afspraken door werknemer o.a. arbeidsovereenkomst en alle hieraan gebonden regelingen en afspraken, waaronder ook gedragsregel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18</text:p>
                </table:table-cell>
                <table:table-cell table:style-name="cell_frame_all" table:number-rows-spanned="1" table:number-columns-spanned="1">
                  <text:p text:style-name="table_al">Afspraken maken over opleidingen:</text:p>
                  <text:list text:style-name="id1-3-2-5-3-1-10-324-2-2">
                    <text:list-item text:style-override="id1-3-2-5-3-1-10-324-2-2-1">
                      <text:number>1.</text:number>
                      <text:p text:style-name="table_al">Afspraken over vakgerichte of strategische opleidingen</text:p>
                    </text:list-item>
                  </text:list>
                  <text:p text:style-name="table_al"> Afspraken in het kader van Hoofdstuk 8 cao gemeenten en studieregeling volgens aanvullende personeelsregeling gemeente Ep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4-5-1">
                    <text:list-item text:style-override="id1-3-2-5-3-1-10-324-5-1-1">
                      <text:number>1.</text:number>
                      <text:p text:style-name="table_al">Gemeentesecretaris/ algemeen directeur Manager</text:p>
                    </text:list-item>
                    <text:list-item text:style-override="id1-3-2-5-3-1-10-324-5-1-2">
                      <text:number>2.</text:number>
                      <text:p text:style-name="table_al">Teamleider</text:p>
                    </text:list-item>
                  </text:list>
                  <text:list text:style-name="id1-3-2-5-3-1-10-324-5-2">
                    <text:list-item text:style-override="id1-3-2-5-3-1-10-324-5-2-1">
                      <text:number>1.</text:number>
                      <text:p text:style-name="table_al"/>
                    </text:list-item>
                  </text:list>
                </table:table-cell>
                <table:table-cell table:style-name="cell_frame_all" table:number-rows-spanned="1" table:number-columns-spanned="1">
                  <text:p text:style-name="table_al">Met inachtneming van het SOP.</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19</text:p>
                </table:table-cell>
                <table:table-cell table:style-name="cell_frame_all" table:number-rows-spanned="1" table:number-columns-spanned="1">
                  <text:p text:style-name="table_al">Uitvoeren taken op het gebied van ziekteverzuim en Arbo:</text:p>
                  <text:list text:style-name="id1-3-2-5-3-1-10-325-2-2">
                    <text:list-item text:style-override="id1-3-2-5-3-1-10-325-2-2-1">
                      <text:number>1.</text:number>
                      <text:p text:style-name="table_al">van eerste ziekmelding tot herstel dan wel ontslag;</text:p>
                    </text:list-item>
                    <text:list-item text:style-override="id1-3-2-5-3-1-10-325-2-2-2">
                      <text:number>2.</text:number>
                      <text:p text:style-name="table_al">recht op salaris op grond van hoofdstuk 7 Cao gemeenten.</text:p>
                    </text:list-item>
                    <text:list-item text:style-override="id1-3-2-5-3-1-10-325-2-2-3">
                      <text:number>3.</text:number>
                      <text:p text:style-name="table_al">geneeskundig onderzoek op grond van hoofdstuk 7 Cao gemeenten.</text:p>
                    </text:list-item>
                  </text:list>
                  <text:p text:style-name="table_al">preventietaken op gebied van Arbo en ziekteverzuim (bv RIE, PAGO en ongevallenregistr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5-5-1">
                    <text:list-item text:style-override="id1-3-2-5-3-1-10-325-5-1-1">
                      <text:number>1.</text:number>
                      <text:p text:style-name="table_al">Gemeentesecretaris/ algemeen directeur Manager</text:p>
                    </text:list-item>
                  </text:list>
                  <text:list text:style-name="id1-3-2-5-3-1-10-325-5-2">
                    <text:list-item text:style-override="id1-3-2-5-3-1-10-325-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0</text:p>
                </table:table-cell>
                <table:table-cell table:style-name="cell_frame_all" table:number-rows-spanned="1" table:number-columns-spanned="1">
                  <text:p text:style-name="table_al">Toestemming verlenen op een verzoek om nevenwerkzaamheden te verrich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6-5-1">
                    <text:list-item text:style-override="id1-3-2-5-3-1-10-326-5-1-1">
                      <text:number>1.</text:number>
                      <text:p text:style-name="table_al">Gemeentesecretaris/ algemeen directeur Manager</text:p>
                    </text:list-item>
                  </text:list>
                  <text:list text:style-name="id1-3-2-5-3-1-10-326-5-2">
                    <text:list-item text:style-override="id1-3-2-5-3-1-10-326-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1</text:p>
                </table:table-cell>
                <table:table-cell table:style-name="cell_frame_all" table:number-rows-spanned="1" table:number-columns-spanned="1">
                  <text:p text:style-name="table_al">Boventallig verklaren en inzetten van werk naar werk traject, inclusief het opstellen van het werk naar werk-contract op grond van hoofdstuk9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7-5-1">
                    <text:list-item text:style-override="id1-3-2-5-3-1-10-327-5-1-1">
                      <text:number>1.</text:number>
                      <text:p text:style-name="table_al">Gemeentesecretaris/ algemeen directeu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2</text:p>
                </table:table-cell>
                <table:table-cell table:style-name="cell_frame_all" table:number-rows-spanned="1" table:number-columns-spanned="1">
                  <text:p text:style-name="table_al">Opzeggen van de arbeidsovereenkomst op grond van art. 7:669, lid 3 BW.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28-5-1">
                    <text:list-item text:style-override="id1-3-2-5-3-1-10-328-5-1-1">
                      <text:number>1.</text:number>
                      <text:p text:style-name="table_al">Gemeentesecretaris/ algemeen directeu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3</text:p>
                </table:table-cell>
                <table:table-cell table:style-name="cell_frame_all" table:number-rows-spanned="1" table:number-columns-spanned="1">
                  <text:p text:style-name="table_al">Ontslag op staande voet op grond van art. 7:677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29-5-1">
                    <text:list-item text:style-override="id1-3-2-5-3-1-10-329-5-1-1">
                      <text:number>1.</text:number>
                      <text:p text:style-name="table_al">Gemeentesecretaris/ algemeen directeu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4 </text:p>
                </table:table-cell>
                <table:table-cell table:style-name="cell_frame_all" table:number-rows-spanned="1" table:number-columns-spanned="1">
                  <text:p text:style-name="table_al">Aangaan en ondertekenen van vaststellingsovereenkomsten om de afkoop te regelen van de gevolgen van ontslag, inclusief de afkoop van uitkeringsrechten op grond van hoofdstuk 10 Cao gemeent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30-5-1">
                    <text:list-item text:style-override="id1-3-2-5-3-1-10-330-5-1-1">
                      <text:number>1.</text:number>
                      <text:p text:style-name="table_al">Gemeentesecretaris/ algemeen directeur </text:p>
                    </text:list-item>
                  </text:list>
                </table:table-cell>
                <table:table-cell table:style-name="cell_frame_all" table:number-rows-spanned="1" table:number-columns-spanned="1">
                  <text:p text:style-name="table_al">De financieel controller dient in te stemmen met de financiële gevolgen van de vaststellingsovereenkomst.</text:p>
                  <text:p text:style-name="table_al">De bevoegdheid om een vaststellingsovereenkomst te sluiten m.b.t. de secretaris/directeur is niet overgedrag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25</text:p>
                </table:table-cell>
                <table:table-cell table:style-name="cell_frame_all" table:number-rows-spanned="1" table:number-columns-spanned="1">
                  <text:p text:style-name="table_al">Aangaan en ondertekenen van stage- of werkervaringsplaatsovereenkomsten op grond van artt. 2.5, 2.7, 2.8 en 2.9 van de Cao gemeenten en aanvullende personeelsregelingen gemeente Ep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31-5-1">
                    <text:list-item text:style-override="id1-3-2-5-3-1-10-331-5-1-1">
                      <text:number>1.</text:number>
                      <text:p text:style-name="table_al">Gemeentesecretaris/ algemeen directeur Manager</text:p>
                    </text:list-item>
                  </text:list>
                  <text:list text:style-name="id1-3-2-5-3-1-10-331-5-2">
                    <text:list-item text:style-override="id1-3-2-5-3-1-10-331-5-2-1">
                      <text:number>1.</text:number>
                      <text:p text:style-name="table_al">Teamleide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6</text:p>
                </table:table-cell>
                <table:table-cell table:style-name="cell_frame_all" table:number-rows-spanned="1" table:number-columns-spanned="1">
                  <text:p text:style-name="table_al">Aangaan en ondertekenen van detacherings-, ZZP en uitzendovereenkomsten en overige vergelijkbare 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32-5-1">
                    <text:list-item text:style-override="id1-3-2-5-3-1-10-332-5-1-1">
                      <text:number>1.</text:number>
                      <text:p text:style-name="table_al">Gemeentesecretaris/ algemeen directeur Manager</text:p>
                    </text:list-item>
                  </text:list>
                  <text:list text:style-name="id1-3-2-5-3-1-10-332-5-2">
                    <text:list-item text:style-override="id1-3-2-5-3-1-10-332-5-2-1">
                      <text:number>1.</text:number>
                      <text:p text:style-name="table_al">Teamleider </text:p>
                    </text:list-item>
                  </text:list>
                </table:table-cell>
                <table:table-cell table:style-name="cell_frame_all" table:number-rows-spanned="1" table:number-columns-spanned="1">
                  <text:p text:style-name="table_al">Met inachtneming van de raamovereenkomst inhuur flexibele arbeidskrachten met Start Peopl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27 </text:p>
                </table:table-cell>
                <table:table-cell table:style-name="cell_frame_all" table:number-rows-spanned="1" table:number-columns-spanned="1">
                  <text:p text:style-name="table_al">Het afzien van beëindiging van de arbeidsovereenkomst van rechtswege vanwege het bereiken van de pensioengerechtigde leeftijd werknemer op grond van art. 2.10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33-5-1">
                    <text:list-item text:style-override="id1-3-2-5-3-1-10-333-5-1-1">
                      <text:number>1.</text:number>
                      <text:p text:style-name="table_al">Gemeentesecretaris/ algemeen directeur Manager</text:p>
                    </text:list-item>
                  </text:list>
                  <text:list text:style-name="id1-3-2-5-3-1-10-333-5-2">
                    <text:list-item text:style-override="id1-3-2-5-3-1-10-333-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8</text:p>
                </table:table-cell>
                <table:table-cell table:style-name="cell_frame_all" table:number-rows-spanned="1" table:number-columns-spanned="1">
                  <text:p text:style-name="table_al">Aangaan en ondertekenen van vrijwilligers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list text:style-name="id1-3-2-5-3-1-10-334-5-1">
                    <text:list-item text:style-override="id1-3-2-5-3-1-10-334-5-1-1">
                      <text:number>1.</text:number>
                      <text:p text:style-name="table_al">Gemeentesecretaris/ algemeen directeur Manager</text:p>
                    </text:list-item>
                  </text:list>
                  <text:list text:style-name="id1-3-2-5-3-1-10-334-5-2">
                    <text:list-item text:style-override="id1-3-2-5-3-1-10-334-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9</text:p>
                </table:table-cell>
                <table:table-cell table:style-name="cell_frame_all" table:number-rows-spanned="1" table:number-columns-spanned="1">
                  <text:p text:style-name="table_al">Schorsen van een werknemer als ordemaatregel op grond van art. 11.4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35-5-1">
                    <text:list-item text:style-override="id1-3-2-5-3-1-10-335-5-1-1">
                      <text:number>1.</text:number>
                      <text:p text:style-name="table_al">Gemeentesecretaris/ algemeen directeur </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30 </text:p>
                </table:table-cell>
                <table:table-cell table:style-name="cell_frame_all" table:number-rows-spanned="1" table:number-columns-spanned="1">
                  <text:p text:style-name="table_al">Uitbreiden van de formele arbeidsduur boven de werkweek van 36 uu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list text:style-name="id1-3-2-5-3-1-10-336-5-1">
                    <text:list-item text:style-override="id1-3-2-5-3-1-10-336-5-1-1">
                      <text:number>1.</text:number>
                      <text:p text:style-name="table_al">Gemeentesecretaris/ algemeen directeur Manager</text:p>
                    </text:list-item>
                  </text:list>
                  <text:list text:style-name="id1-3-2-5-3-1-10-336-5-2">
                    <text:list-item text:style-override="id1-3-2-5-3-1-10-336-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31</text:p>
                </table:table-cell>
                <table:table-cell table:style-name="cell_frame_all" table:number-rows-spanned="1" table:number-columns-spanned="1">
                  <text:p text:style-name="table_al">Verlenen van voorschotten op sal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Gemeentesecretaris/ algemeen directeur Manager</text:p>
                  <text:list text:style-name="id1-3-2-5-3-1-10-337-5-2">
                    <text:list-item text:style-override="id1-3-2-5-3-1-10-337-5-2-1">
                      <text:number>1.</text:number>
                      <text:p text:style-name="table_al">Teamleider</text:p>
                    </text:list-item>
                  </text:list>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32</text:p>
                </table:table-cell>
                <table:table-cell table:style-name="cell_frame_all" table:number-rows-spanned="1" table:number-columns-spanned="1">
                  <text:p text:style-name="table_al">Uitvoering regeling rechtspositie burgemeester en wethouders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3</text:p>
                </table:table-cell>
                <table:table-cell table:style-name="cell_frame_all" table:number-rows-spanned="1" table:number-columns-spanned="1">
                  <text:p text:style-name="table_al">Doen van aangifte wegens onheuse bejegening/ bedreiging van personeel door derd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V</text:p>
                </table:table-cell>
                <table:table-cell table:style-name="cell_frame_all" table:number-rows-spanned="1" table:number-columns-spanned="1">
                  <text:p text:style-name="table_al">Gemeentesecretaris/ algemeen directeur Manager Teamleid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Facilitair en Secretari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4</text:p>
                </table:table-cell>
                <table:table-cell table:style-name="cell_frame_all" table:number-rows-spanned="1" table:number-columns-spanned="1">
                  <text:p text:style-name="table_al">Opvragen justitiële gegevens in verband met aanvraag Koninklijke Onderschei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Secretaresse burgemeest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5</text:p>
                </table:table-cell>
                <table:table-cell table:style-name="cell_frame_all" table:number-rows-spanned="1" table:number-columns-spanned="1">
                  <text:p text:style-name="table_al">Organisatorisch beheer en toestemming tot ingebruikneming van ruimten in het gemeentehu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t uitzondering van de multifunctionele ruimten (Amfihal e.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B.26</text:p>
                </table:table-cell>
                <table:table-cell table:style-name="cell_frame_all" table:number-rows-spanned="1" table:number-columns-spanned="1">
                  <text:p text:style-name="table_al">Toestaan van het maken van kopieën ten behoeve van extern gebrui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B.27</text:p>
                </table:table-cell>
                <table:table-cell table:style-name="cell_frame_all" table:number-rows-spanned="1" table:number-columns-spanned="1">
                  <text:p text:style-name="table_al">Aanwijzen van bedrijfshulpverleners c.q. ehbo-ers en het intrekken van het aanwijzingsbesluit ingevolge artikel 2 Vergoedingsregeling Bedrijfs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Hoofd bedrijfshulpverlening</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EAM INFOR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ENSI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I.1</text:p>
                </table:table-cell>
                <table:table-cell table:style-name="cell_frame_all" table:number-rows-spanned="1" table:number-columns-spanned="1">
                  <text:p text:style-name="table_al">Ondertekenen Letter of Representation (LOR) in het kader van de Collegeverklaring DigiD- en SUWI-aud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cern Information Security Officer</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Toelichting Mandaat- en volmachtregeling Epe 2024</text:p>
          <text:p text:style-name="al"/>
          <text:p text:style-name="al">
          <text:span text:style-name="nadrukvet">Inleiding</text:span>
        </text:p>
          <text:p text:style-name="al">Integraal management is in Epe al een flink aantal jaren de grondslag voor de organisatie. Integraal management betekent: taken, bevoegdheden en verantwoordelijkheden zo veel mogelijk op- en overdragen aan hen die voor de producten van de gemeente in juridische zin verantwoordelijk zijn en de managers integraal verantwoordelijkheid laten dragen voor die producten en de daarvoor benodigde middelen. Die uitgangspunten gelden nog steeds. </text:p>
          <text:p text:style-name="al"/>
          <text:p text:style-name="al">
          <text:span text:style-name="nadrukvet">Wettelijk kader</text:span>
        </text:p>
          <text:p text:style-name="al">Het wettelijk kader is de Gemeentewet, de Algemene wet bestuursrecht (Titel 10.1), het Organisatiebesluit gemeente Epe 2015 en enig ander wettelijk voorschrift van Rijk, provincie of gemeente.</text:p>
          <text:p text:style-name="al"/>
          <text:p text:style-name="al">
          <text:span text:style-name="nadrukvet">Mandaat, machtiging en volmacht</text:span>
        </text:p>
          <text:p text:style-name="al">Bij mandaat, machtiging en volmacht gaat het om het verrichten van handelingen namens het college van Burgemeester en Wethouders of de burgemeester. Het verschil tussen de drie vormen van vertegenwoordiging is het soort handeling dat wordt verricht.</text:p>
          <text:p text:style-name="al">Mandaat geldt voor besluiten als bedoeld in de Algemene wet bestuursrecht.</text:p>
          <text:p text:style-name="al">Onder mandaat wordt verstaan de bevoegdheid om in naam van een bestuursorgaan besluiten te nemen (art. 10:1 Awb). </text:p>
          <text:p text:style-name="al">Ingevolge artikel 10:3, tweede lid Awb zijn de volgende beslissingsbevoegdheden uitgesloten van mandaat:</text:p>
          <text:p text:style-name="al">a het vaststellen van algemeen verbindende voorschriften, tenzij bij de verlening van die bevoegdheid in mandaatverlening is voorzien;</text:p>
          <text:p text:style-name="al">b het nemen van een besluit ten aanzien waarvan is bepaald dat het met versterkte meerderheid moet worden genomen of waarvan de aard van de voorgeschreven besluitvormingsprocedure zich anderszins tegen de mandaatverlening verzet;</text:p>
          <text:p text:style-name="al">c tot het vernietigen van of tot het onthouden van goedkeuring aan een besluit van een ander bestuursorgaan.</text:p>
          <text:p text:style-name="al">Artikel 10:3, derde lid Awb bepaalt dat mandaat tot het beslissen op een bezwaarschrift niet wordt verleend aan degene die het besluit waartegen het bezwaar zich richt, krachtens mandaat heeft genomen.</text:p>
          <text:p text:style-name="al">Volmacht geldt voor privaatrechtelijke rechtshandelingen.</text:p>
          <text:p text:style-name="al">Machtigingen gelden voor alle overige handelingen.</text:p>
          <text:p text:style-name="al"/>
          <text:p text:style-name="al">
          <text:span text:style-name="nadrukvet">Gelaagdheid in de mandatering</text:span>
        </text:p>
          <text:p text:style-name="al">In de mandaatbesluiten wordt uitgegaan van de volgende gelaagdheid in de mandatering:</text:p>
          <text:p text:style-name="al">a van het college van Burgemeester en Wethouders, respectievelijk de Burgemeester naar portefeuillehouders;</text:p>
          <text:p text:style-name="al">b van Burgemeester en Wethouders respectievelijk de Burgemeester naar de gemeentesecretaris/algemeen directeur;</text:p>
          <text:p text:style-name="al">c van gemeentesecretaris/algemeen directeur naar manager; </text:p>
          <text:p text:style-name="al">d van manager naar teamleider;</text:p>
          <text:p text:style-name="al">e van teamleider naar andere functionaris.</text:p>
          <text:p text:style-name="al">Naast het ambtelijk mandaat kennen we in onze organisatie ook het bestuurlijk mandaat (artikel 1 en 3). Het college mandateert dan bevoegdheden aan een portefeuillehouder. Deze mogelijkheid beoogt de afdoening van stukken op bestuurlijk niveau te versnellen.</text:p>
          <text:p text:style-name="al"/>
          <text:p text:style-name="al">
          <text:span text:style-name="nadrukvet">Plaatsvervangers</text:span>
        </text:p>
          <text:p text:style-name="al">Het mandaat wordt verleend aan functies en functionarissen en niet aan met name genoemde personen. Bij afwezigheid treden aangewezen plaatsvervangers van rechtswege in de bevoegdheid van deze functionaris. De vervanging van de gemeentesecretaris/algemeen directeur is bij afzonderlijk besluit geregeld. De vervanging van managers en teamleiders volgt uit het mandaatbesluit. </text:p>
          <text:p text:style-name="al">Managers kunnen elkaar vervangen en kunnen ook teamleiders vervangen, zijnde de hogere, functioneel leidinggevende. Teamleiders kunnen elkaar eveneens onderling vervangen. Voor vervanging in de rest van de organisatie geldt de algemene regel dat de naast hogere, functioneel leidinggevende treedt in de bevoegdheden van een gemandateerde functionaris. Deze algemene vervangingsregeling geldt niet indien in de functieomschrijving hierop een uitzondering is gemaakt. </text:p>
          <text:p text:style-name="al">De hier beschreven vervangingsregeling heeft geen invloed c.q. betrekking op de vervangingsregeling zoals deze in rechtspositionele zin geldt. </text:p>
          <text:p text:style-name="al"/>
          <text:p text:style-name="al">
          <text:span text:style-name="nadrukvet">Beslissings- en ondertekeningsmandaat</text:span>
        </text:p>
          <text:p text:style-name="al">Onderscheid wordt gemaakt tussen beslissings- en ondertekeningsmandaat.</text:p>
          <text:p text:style-name="al"/>
          <text:p text:style-name="al">
          <text:span text:style-name="nadrukondlijn">Beslissingsmandaat</text:span>
          <text:span text:style-name="nadrukvet">:</text:span>
        </text:p>
          <text:p text:style-name="al">Artikel 10:10 Awb bepaalt dat een krachtens mandaat genomen besluit vermeldt namens welk bestuursorgaan het besluit genomen is. In de Memorie van Toelichting is opgenomen dat ook naar buiten toe duidelijk moet zijn dat de gemandateerde de bevoegdheid uitoefent onder verantwoordelijkheid van de mandaatgever. Wanneer sprake is van ondermandaat dient bij het besluit in ieder geval de oorspronkelijke mandaatgever te worden vermeld. In dat geval blijkt uit de ondertekening namens welk bestuursorgaan het besluit is genomen. </text:p>
          <text:p text:style-name="al">Het aantal functies in de organisatie is beperkt. Dat betekent dat meerdere medewerkers dezelfde functie kunnen hebben. Het is niet wenselijk dat de rompfunctie in de ondertekening wordt gebruikt, omdat dit onvoldoende onderscheidend is en omdat medewerkers zich er niet in herkennen en andere, van de voorgeschreven ondertekening afwijkende benamingen zijn gaan gebruiken. Daarom wordt, voor de daarvoor in aanmerking komende gevallen, aan de rompfunctie een roepnaam toegevoegd, waarmee moet worden ondertekend. Deze naam wordt op de bij de bevoegdhedenbesluiten behorende lijsten vermeld, bij de opmerkingen.</text:p>
          <text:p text:style-name="al">Daarnaast heeft de directie zich uitgesproken voor een meer eigentijdse ondertekening van brieven en besluiten. Voor besluiten leidt dat tot de volgende, gewijzigde ondertekening </text:p>
          <text:p text:style-name="al">namens burgemeester en wethouders, namens de burgemeester,</text:p>
          <text:p text:style-name="al">&lt;handtekening&gt; &lt;handtekening&gt;</text:p>
          <text:p text:style-name="al">Initialen (evt. voornaam) naam Initialen (evt. voornaam) naam</text:p>
          <text:p text:style-name="al">(roepnaam) Functie (roepnaam) Functie</text:p>
          <text:p text:style-name="al">Team Team</text:p>
          <text:p text:style-name="al">De datum van het besluit wordt beschouwd als de datum waarop het besluit is genomen.</text:p>
          <text:p text:style-name="al"/>
          <text:p text:style-name="al">
          <text:span text:style-name="nadrukondlijn">Ondertekeningsmandaat</text:span>:</text:p>
          <text:p text:style-name="al">In artikel 10:11, eerste lid Awb is opgenomen dat een bestuursorgaan kan bepalen dat door hem genomen besluiten namens hem kunnen worden ondertekend, tenzij bij wettelijk voorschrift anders is bepaald of de aard van de bevoegdheid zich hiertegen verzet. Het tweede lid van dit artikel bepaalt dat in dat geval uit het besluit moet blijken, dat het door het bestuursorgaan zelf is genomen.</text:p>
          <text:p text:style-name="al">In de Memorie van Toelichting bij dit artikel staat dat als algemeen uitgangspunt behoort te gelden dat degene die een besluit neemt het besluit ook ondertekent; afdoening en ondertekening dienen hand in hand te gaan. Desalniettemin kan het onder omstandigheden gewenst zijn dat de ondertekening door een ander geschiedt dan door degene die het besluit genomen heeft. Ondertekeningsmandaat is dan ook in beginsel mogelijk. Naar buiten dient kenbaar te worden gemaakt, dat het besluit door het bevoegde bestuursorgaan zelf is genomen, zodat geen verwarring met mandaat mogelijk is.</text:p>
          <text:p text:style-name="al">Dat kan door deze formulering in het besluit op te nemen:</text:p>
          <text:p text:style-name="al">“Overeenkomstig het door het college van burgemeester en wethouders (de Burgemeester) genomen besluit”.</text:p>
          <text:p text:style-name="al"/>
          <text:p text:style-name="al">
          <text:span text:style-name="nadrukvet">Digitale (besluit)voorbereiding</text:span>
        </text:p>
          <text:p text:style-name="al">Besluitvorming vindt in veel gevallen plaats binnen het digitale Zaaksysteem. In dit systeem wordt een werkproces doorlopen dat leidt dit tot een digitaal tot stand gekomen besluit. </text:p>
          <text:p text:style-name="al">Het heeft de voorkeur om besluiten die via het Zaaksysteem tot stand komen te mandateren aan de betreffende teamleider. Naar buiten toe is de teamleider de functionaris die op het besluit aanspreekbaar is. Zijn functie wordt in de bevoegdhedenlijsten als zodanig genoemd. Binnen het Zaaksysteem kan de procesverantwoordelijke in overleg met de teamleider bepalen op welke wijze de voorbereiding van het besluit daadwerkelijk plaatsvindt. </text:p>
          <text:p text:style-name="al"/>
          <text:p text:style-name="al">
          <text:span text:style-name="nadrukvet">Teruggeven van mandaat</text:span>
        </text:p>
          <text:p text:style-name="al">De mandaatgever kan de gemandateerde per geval of in het algemeen instructies geven ter zake van de uitoefening van de gemandateerde bevoegdheid (artikel 10:6 Awb).</text:p>
          <text:p text:style-name="al">De mandaatgever blijft bevoegd de gemandateerde bevoegdheid uit te oefenen (artikel 10:7 Awb).</text:p>
          <text:p text:style-name="al">Anders dan bij delegatie zijn bij mandaat aanwijzingen denkbaar die een volledig intern karakter hebben.</text:p>
          <text:p text:style-name="al">Indien de aanwijzingen een vaste gedragslijn bevatten en zij ook overigens aan de criteria van artikel 1:3, vierde lid, Awb voldoen, dienen zij te worden beschouwd als beleidsregels, en worden daaraan de rechtsgevolgen van Titel 4.4 verbonden (Memorie van Toelichting bij artikel 10:6 Awb).</text:p>
          <text:p text:style-name="al">Uit jurisprudentie is inmiddels duidelijk geworden dat het in strijd met de rechtszekerheid wordt geacht indien het in een mandaatregeling aan de gemandateerde wordt overgelaten te beoordelen of een zaak bestuurlijke gevoelig ligt. De formulering van de tekst wordt daarom aangepast en de omstandigheden op grond waarvan de gemandateerde kan besluiten geen gebruik van zijn mandaat te maken, worden hieronder duidelijker omschreven. </text:p>
          <text:p text:style-name="al"/>
          <text:p text:style-name="al">De gemandateerde is bevoegd tot het nemen van besluiten tenzij:</text:p>
          <text:p text:style-name="al">a. het te nemen besluit valt buiten het taakgebied van de gemandateerde;</text:p>
          <text:p text:style-name="al">b. advies nodig is van een ander organisatieonderdeel of een derde en het advies en het eigen standpunt niet op elkaar aansluiten respectievelijk niet tot dezelfde conclusie leiden;</text:p>
          <text:p text:style-name="al">c. uit overleg met de portefeuillehouder blijkt dat de portefeuillehouder het voorstel aan het ter zake</text:p>
          <text:p text:style-name="al">bevoegd bestuursorgaan wil voorleggen;</text:p>
          <text:p text:style-name="al">d. het besluit een afwijking zou inhouden van het bestaande beleid, richtlijnen, voorschriften en</text:p>
          <text:p text:style-name="al">dergelijke;</text:p>
          <text:p text:style-name="al">e. het besluit overschrijding van budgetten of kredieten zou inhouden;</text:p>
          <text:p text:style-name="al">f. de mandaatgever vooraf te kennen heeft gegeven zelf te willen beslissen.</text:p>
          <text:p text:style-name="al">Indien zich één of meer van boven beschreven situaties voordoet, dan besluit het ter zake bevoegd bestuursorgaan zelf.</text:p>
          <text:p text:style-name="al"/>
          <text:p text:style-name="al">
          <text:span text:style-name="nadrukvet">Beheer van de bevoegdhedenbesluiten en -lijsten (register)</text:span>
        </text:p>
          <text:p text:style-name="al">Het beheer van het mandaat- en volmachtregeling, berust bij team Communicatie, Juridische Zaken en Veilig, onderdeel Juridische Zaken. Voor het beheer van het register is uridische zaken afhankelijk van een deugdelijke en tijdige informatievoorziening van wijzigingen/aanvullingen.</text:p>
          <text:p text:style-name="al"/>
          <text:p text:style-name="al">
          <text:span text:style-name="nadrukvet">Wijzigingen en aanvullingen in mandaatlijsten</text:span>
        </text:p>
          <text:p text:style-name="al">Onderscheid wordt gemaakt in wijzigingen in functiebenamingen en andere wijzigingen.</text:p>
          <text:p text:style-name="al">Wijzigingen in functiebenamingen kunnen ambtshalve plaats vinden. De verantwoordelijkheid voor het doorgeven van deze wijzigingen aan juridische zaken, berust bij de teamleiders.</text:p>
          <text:p text:style-name="al">Voor andere wijzigingen in de ambtelijke mandaatlijsten is een schriftelijk besluit van de mandaatgever nodig. Omdat er sprake is van een gelaagdheid in de mandatering kan het aan functionarissen verleende mandaat worden gewijzigd door een hiërarchisch hogere functionaris. De mandaatgever kan het mandaat immers te allen tijde intrekken (artikel 10:8 Awb). De verantwoordelijkheid voor het doorgeven van deze wijzigingen aan juridische zaken berust bij de mandaatgever.</text:p>
          <text:p text:style-name="al"/>
          <text:p text:style-name="al">
          <text:span text:style-name="nadrukvet">Bekendmaking</text:span>
        </text:p>
          <text:p text:style-name="al">De mandaatbesluiten treden eerst in werking als ze zijn bekendgemaakt overeenkomstig Afdeling 3:6 Awb. Het moment van inwerkingtreding is bepaald op de dag na bekendmaking van het besluit.</text:p>
          <text:p text:style-name="al">Veel van de besluiten die onder mandaat worden genomen hebben externe werking en moeten daarom ook extern bekend gemaakt worden. De mandaatbesluiten met uitsluitend interne werking moeten intern bekend gemaakt worden. Na vaststelling door het college van Burgemeester en Wethouders cq. burgemeester worden deze besluiten intern bekendgemaakt. </text:p>
          <text:p text:style-name="al"/>
          <text:p text:style-name="al">
          <text:span text:style-name="nadrukvet">Bevoegdhedenlijsten</text:span>
        </text:p>
          <text:p text:style-name="al"/>
          <text:p text:style-name="al">
          <text:span text:style-name="nadrukondlijn">Algemene en organisatiebrede bevoegdheden</text:span>
        </text:p>
          <text:p text:style-name="al">In deze lijst wordt tot uitdrukking gebracht dat het bestuur de verantwoordelijkheid voor het functioneren van het ambtelijk apparaat aan de gemeentesecretaris/algemeen directeur in mandaat heeft gegeven. In artikel 4, derde lid, van de mandaat- en volmachtregeling Epe 2024 wordt de hiërarchische lijn van het ambtelijk mandaat vastgelegd. </text:p>
          <text:p text:style-name="al">In deze lijst zijn ook alle bevoegdheden vermeld die organisatiebreed gelden. Dit betekent in het merendeel van de gevallen dat alle teamleiders deze bevoegdheden hebben, tenzij anders is vermeld. </text:p>
          <text:p text:style-name="al"/>
          <text:p text:style-name="al">
          <text:span text:style-name="nadrukondlijn">Bevoegdheden specifieke vakgebieden</text:span>
        </text:p>
          <text:p text:style-name="al">In deze lijst staan alle bevoegdheden genoemd, die betrekking hebben op een specifiek vakgebied waarmee een bepaald team belast is. Met deze lijst wordt tot uitdrukking gebracht dat de managers de verantwoordelijkheid voor het functioneren van de teams in ondermandaat aan de teamleiders hebben ge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69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4-01-3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fdeling 10.1.1 van de Algemene wet bestuursrecht]|[1.0:c:BWBR0005537&amp;afdeling=10.1.1&amp;g=2024-05-01</meta:user-defined>
    <meta:user-defined meta:name="OVERHEIDop.referentienummer">zaaknr. 998066</meta:user-defined>
    <meta:user-defined meta:name="DCTERMS.alternative">Mandaat- en volmachtregeling Epe 2024</meta:user-defined>
    <dc:language>nl</dc:language>
    <meta:user-defined meta:name="OVERHEIDop.locatietype/OVERHEIDop.gebiedsmarkering">Gemeente</meta:user-defined>
    <meta:user-defined meta:name="DC.title">Mandaat- en volmachtregeling Epe 2024</meta:user-defined>
    <meta:user-defined meta:name="DCTERMS.W3CDTF/DCTERMS.available">2024-07-26</meta:user-defined>
    <meta:user-defined meta:name="DCTERMS.W3CDTF/OVERHEIDop.jaargang">2024</meta:user-defined>
    <meta:user-defined meta:name="OVERHEIDop.publicationIssue">328697</meta:user-defined>
    <meta:user-defined meta:name="OVERHEIDop.betreftRegeling">CVDR723255_1</meta:user-defined>
    <meta:user-defined meta:name="OVERHEIDop.GmbID/DC.identifier">gmb-2024-328697</meta:user-defined>
    <meta:user-defined meta:name="xs:date/OVERHEIDop.startdatum">2024-07-26</meta:user-defined>
    <meta:user-defined meta:name="OVERHEIDop.versieInformatie"/>
  </office:meta>
</office:document-meta>
</file>