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013, Vijfkamplaan 29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013 </text:p>
            <text:p text:style-name="common-al"> Omschrijving: bouwen van een film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29 5624E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13</meta:user-defined>
    <meta:user-defined meta:name="DCTERMS.abstract">bouwen van een film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013, Vijfkamplaan 29 5624EB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96</meta:user-defined>
    <meta:user-defined meta:name="OVERHEIDop.GmbID/DC.identifier">gmb-2024-328696</meta:user-defined>
    <meta:user-defined meta:name="OVERHEIDop.versieInformatie"/>
  </office:meta>
</office:document-meta>
</file>