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de Lepelaar 1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gemeente Zuidplas besloten om de beslistermijn van de aanvraag met kenmerk 2024-00010430 voor het plaatsen van een dakkapel aan de voorzijde op de locatie de Lepelaar 13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86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43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de Lepelaar 13 in Moerkapell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95</meta:user-defined>
    <meta:user-defined meta:name="OVERHEIDop.GmbID/DC.identifier">gmb-2024-328695</meta:user-defined>
    <meta:user-defined meta:name="OVERHEIDop.versieInformatie"/>
  </office:meta>
</office:document-meta>
</file>