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kampeervergunning ten behoeve van Jongerencamping Appelhof aan Formerum Zuid 12a te Terschelling-Forme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In verband met een wijziging van de rechthebbende, is een nieuwe kampeervergunning verleend ten behoeve van Jongerencamping Appelhof, Formerum Zuid 12a te Terschelling-Formerum (verzonden op 22 jul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869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9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9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het gebruik van een kampeervergunning ten behoeve van Jongerencamping Appelhof aan Formerum Zuid 12a te Terschelling-Formerum</meta:user-defined>
    <meta:user-defined meta:name="DCTERMS.W3CDTF/DCTERMS.available">2024-07-26</meta:user-defined>
    <meta:user-defined meta:name="DCTERMS.W3CDTF/OVERHEIDop.jaargang">2024</meta:user-defined>
    <meta:user-defined meta:name="OVERHEIDop.publicationIssue">328693</meta:user-defined>
    <meta:user-defined meta:name="OVERHEIDop.GmbID/DC.identifier">gmb-2024-328693</meta:user-defined>
    <meta:user-defined meta:name="OVERHEIDop.versieInformatie"/>
  </office:meta>
</office:document-meta>
</file>