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Doppesmaat 1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4 hebben wij een aanvraag ontvangen voor het bouwen van een overkapping op de locatie De Doppesmaat 10 in Rijssen. De aanvraag is geregistreerd onder zaaknummer Z2024-000020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68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8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68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8</meta:user-defined>
    <meta:user-defined meta:name="DCTERMS.abstract">De Doppesmaat 10 in Rijssen, het bouwen van een overkapping</meta:user-defined>
    <dc:language>nl</dc:language>
    <meta:user-defined meta:name="OVERHEIDop.locatietype/OVERHEIDop.gebiedsmarkering">Vlak</meta:user-defined>
    <meta:user-defined meta:name="DC.title">Kennisgeving ontvangst aanvraag omgevingsvergunning De Doppesmaat 10 in Rijss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687</meta:user-defined>
    <meta:user-defined meta:name="OVERHEIDop.GmbID/DC.identifier">gmb-2024-328687</meta:user-defined>
    <meta:user-defined meta:name="OVERHEIDop.versieInformatie"/>
  </office:meta>
</office:document-meta>
</file>