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monstraties met een roeireddingboot met paarden op 1 en 29 augustus, op 15 augustus en 22 september te Oosterend en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Museum-reddingboot Terschelling is een evenementenvergunning verleend voor het houden van demonstraties met een roeireddingboot met paarden te Oosterend op 1 augustus en 29 augustus 2024 vanaf 19:30 - 21:30 uur 18 en te West-Terschelling op 15 augustus 2024 vanaf 19:30 - 21:30 uur en 22 september 2024 vanaf 14:30 - 16:30 uur (verzonden op 17 jul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868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8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8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houden van demonstraties met een roeireddingboot met paarden op 1 en 29 augustus, op 15 augustus en 22 september te Oosterend en West-Terschelling</meta:user-defined>
    <meta:user-defined meta:name="DCTERMS.W3CDTF/DCTERMS.available">2024-07-26</meta:user-defined>
    <meta:user-defined meta:name="DCTERMS.W3CDTF/OVERHEIDop.jaargang">2024</meta:user-defined>
    <meta:user-defined meta:name="OVERHEIDop.publicationIssue">328682</meta:user-defined>
    <meta:user-defined meta:name="OVERHEIDop.GmbID/DC.identifier">gmb-2024-328682</meta:user-defined>
    <meta:user-defined meta:name="OVERHEIDop.versieInformatie"/>
  </office:meta>
</office:document-meta>
</file>