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ij een aanvraag ontvangen voor het bouwen van een schuur op de locatie Velddijk 7 in Holten. De aanvraag is geregistreerd onder zaaknummer Z2024-000020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6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083</meta:user-defined>
    <meta:user-defined meta:name="DCTERMS.abstract">Velddijk 7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Velddijk 7 in Hol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681</meta:user-defined>
    <meta:user-defined meta:name="OVERHEIDop.GmbID/DC.identifier">gmb-2024-328681</meta:user-defined>
    <meta:user-defined meta:name="OVERHEIDop.versieInformatie"/>
  </office:meta>
</office:document-meta>
</file>