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5 2, 8315PC Luttelgeest: het plaatsen van een CO2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Omgevingsvergunning verleend voor deze locatie. Het gaat om het plaatsen van een CO2 opslagtan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6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Kalenbergerweg 5 2, 8315PC Luttelgeest: Omgevingsvergunning 24 juli 2024 het plaatsen van een CO2 opslagtank</meta:user-defined>
    <dc:language>nl</dc:language>
    <meta:user-defined meta:name="OVERHEIDop.locatietype/OVERHEIDop.gebiedsmarkering">Vlak</meta:user-defined>
    <meta:user-defined meta:name="DC.title">Besluit omgevingsvergunning Kalenbergerweg 5 2, 8315PC Luttelgeest: het plaatsen van een CO2 opslagtan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75</meta:user-defined>
    <meta:user-defined meta:name="OVERHEIDop.GmbID/DC.identifier">gmb-2024-328675</meta:user-defined>
    <meta:user-defined meta:name="OVERHEIDop.versieInformatie"/>
  </office:meta>
</office:document-meta>
</file>