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geweg, Perceel S 2281 Steendam, Verleende omgevingsvergunning (reguliere procedure) 19521333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Roegeweg Steendam, kadastrale gemeente Slochteren, sectie S, perceelnummer 2281, voor het kappen van een bosplantsoen, 16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6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Roegeweg, Perceel S 2281 Steendam, Verleende omgevingsvergunning (reguliere procedure) 19521333212</meta:user-defined>
    <meta:user-defined meta:name="DCTERMS.W3CDTF/DCTERMS.available">2024-01-19</meta:user-defined>
    <meta:user-defined meta:name="DCTERMS.W3CDTF/OVERHEIDop.jaargang">2024</meta:user-defined>
    <meta:user-defined meta:name="OVERHEIDop.publicationIssue">32867</meta:user-defined>
    <meta:user-defined meta:name="OVERHEIDop.GmbID/DC.identifier">gmb-2024-32867</meta:user-defined>
    <meta:user-defined meta:name="OVERHEIDop.versieInformatie"/>
  </office:meta>
</office:document-meta>
</file>