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chenken van zwak-alcoholhoudende drank tijdens het evenement TOF van 9 tot en met 18 augustus 2024 op de crossbaan (zuidzijde van de Nollekes)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Stichting Terschinsky is een alcoholontheffing verleend op grond van artikel 35 van de Alcoholwet voor het schenken van zwak-alcoholhoudende drank tijdens het evenement TOF van 9 tot en met 18 augustus 2024 op de crossbaan (zuidzijde van de Nollekes) te West-Terschelling (verzonden op 22 juli 202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2866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6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6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schenken van zwak-alcoholhoudende drank tijdens het evenement TOF van 9 tot en met 18 augustus 2024 op de crossbaan (zuidzijde van de Nollekes) te West-Terschelling</meta:user-defined>
    <meta:user-defined meta:name="DCTERMS.W3CDTF/DCTERMS.available">2024-07-26</meta:user-defined>
    <meta:user-defined meta:name="DCTERMS.W3CDTF/OVERHEIDop.jaargang">2024</meta:user-defined>
    <meta:user-defined meta:name="OVERHEIDop.publicationIssue">328669</meta:user-defined>
    <meta:user-defined meta:name="OVERHEIDop.GmbID/DC.identifier">gmb-2024-328669</meta:user-defined>
    <meta:user-defined meta:name="OVERHEIDop.versieInformatie"/>
  </office:meta>
</office:document-meta>
</file>