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</office:automatic-styles>
  <office:body>
    <office:text>
      <text:p text:style-name="new_page_staatscourant"/>
      <text:p text:style-name="single-kop-titel">Overzicht Subsidieplafonds. Hilver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 en W besluit</text:p>
            <text:p text:style-name="al"/>
            <text:p text:style-name="al">Burgemeester en wethouders van Hilversum,</text:p>
            <text:p text:style-name="al">Gelet op het voorstel "Vaststelling subsidieregeling Gebiedsgebonden ondernemersinitiatieven Hilversum" met kenmerk 1509425,</text:p>
            <text:p text:style-name="al"/>
            <text:p text:style-name="al"/>
            <text:p text:style-name="al">Besluiten het volgende vast te stellen:</text:p>
            <text:p text:style-name="al"/>
            <text:p text:style-name="al">Overzicht Subsidieplafonds Hilversum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3">
                    <text:p text:style-name="table_al">
                      <text:span text:style-name="nadrukvet">Jaar/tijdva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ondlijn">Algeme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600 jaar Hilversum ‘Energie uit de Stad’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600.0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ondlijn">Cultuur</text:span>
                      </text:span>
                    </text:p>
                    <text:p text:style-name="table_al">
                      <text:span text:style-name="nadrukvet">Taakveld 5.3 Cultuurpresentatie, cultuurproductie en cultuurparticipatie</text:span>
                    </text:p>
                    <text:p text:style-name="table_al">
                      <text:span text:style-name="nadrukvet">Taakveld 5.4 Musea </text:span>
                    </text:p>
                    <text:p text:style-name="table_al">
                      <text:span text:style-name="nadrukvet">Taakveld 5.6 Media (bibliotheek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programmasubsidies cultuur</text:p>
                  </table:table-cell>
                  <table:table-cell table:style-name="entry" table:number-rows-spanned="1" table:number-columns-spanned="1">
                    <text:p text:style-name="table_al">€ 50.000</text:p>
                  </table:table-cell>
                  <table:table-cell table:style-name="entry" table:number-rows-spanned="1" table:number-columns-spanned="1">
                    <text:p text:style-name="table_al">€ 486.0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meerjaren basissubsidies cultuu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  <table:table-cell table:style-name="entry" table:number-rows-spanned="1" table:number-columns-spanned="1">
                    <text:p text:style-name="table_al">€ 4.975.0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meerjaren programmasubsidies cultuu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  <table:table-cell table:style-name="entry" table:number-rows-spanned="1" table:number-columns-spanned="1">
                    <text:p text:style-name="table_al">€ 258.0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ing impuls jongerencultuur Hilversum 2023-2024</text:p>
                  </table:table-cell>
                  <table:table-cell table:style-name="entry" table:number-rows-spanned="1" table:number-columns-spanned="1">
                    <text:p text:style-name="table_al">€ 449.700</text:p>
                  </table:table-cell>
                  <table:table-cell table:style-name="entry" table:number-rows-spanned="1" table:number-columns-spanned="1">
                    <text:p text:style-name="table_al">€ 449.7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ondlijn">Duurzaamheid </text:span>
                      </text:span>
                    </text:p>
                    <text:p text:style-name="table_al">
                      <text:span text:style-name="nadrukvet">Taakveld 6.3 Inkomensregeling </text:span>
                    </text:p>
                    <text:p text:style-name="table_al">
                      <text:span text:style-name="nadrukvet">Taakveld 7.4 Milieubehe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Noordelijke Meent Hilversum 2023-2024</text:p>
                  </table:table-cell>
                  <table:table-cell table:style-name="entry" table:number-rows-spanned="1" table:number-columns-spanned="1">
                    <text:p text:style-name="table_al">€ 500.000 </text:p>
                  </table:table-cell>
                  <table:table-cell table:style-name="entry" table:number-rows-spanned="1" table:number-columns-spanned="1">
                    <text:p text:style-name="table_al">€ 500.0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Verduurzamen Bedrijvenparken Hilversum Zuid West</text:p>
                  </table:table-cell>
                  <table:table-cell table:style-name="entry" table:number-rows-spanned="1" table:number-columns-spanned="1">
                    <text:p text:style-name="table_al">€ 100.000 </text:p>
                  </table:table-cell>
                  <table:table-cell table:style-name="entry" table:number-rows-spanned="1" table:number-columns-spanned="1">
                    <text:p text:style-name="table_al">€ 100.0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Hilversums Isolatie Programma 2023-2026</text:p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. € 640.000 voor Woningen met een WOZ-waarde onder de € 510.000</text:p>
                    <text:p text:style-name="table_al">b. € 160.000 voor Woningen met een WOZ-waarde boven de € 510.000</text:p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. € 1.080.000 voor Woningen met een WOZ-waarde onder de € 510.000</text:p>
                    <text:p text:style-name="table_al">b. € 270.000 voor Woningen met een WOZ-waarde boven de € 510.0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aanpak energiearmoede woningeigenaren Hilversum 2024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elplafonds:</text:p>
                    <text:p text:style-name="table_al">Artikel 22:1 € 900.000</text:p>
                    <text:p text:style-name="table_al">Artikel 22:2 € 30.0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s Programmasubsidie Energietransitie Hilversum 2024-202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elplafonds:</text:p>
                    <text:p text:style-name="table_al">Artikel 8:1a € 270.000</text:p>
                    <text:p text:style-name="table_al">Artikel 8:2b € 25.0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s Meerjarige Basissubsidie Energietransitie Hilversum 2024-202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Deelplafonds (voor 2024 t/m 2027):</text:p>
                    <text:p text:style-name="table_al">Artikel 8:1 € 835.000</text:p>
                    <text:p text:style-name="table_al">Artikel 8:2 € 1.450.00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ondlijn">Economie</text:span>
                      </text:span>
                    </text:p>
                    <text:p text:style-name="table_al">
                      <text:span text:style-name="nadrukvet">Taakveld 3.1 Economische ontwikkeling</text:span>
                    </text:p>
                    <text:p text:style-name="table_al">
                      <text:span text:style-name="nadrukvet">Taakveld 4.3 Onderwijsbeleid en leerlingenz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Onderwijs en Arbeidsmarkt Hilvers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otaal: € 110.000</text:p>
                    <text:p text:style-name="table_al">Deelplafonds:</text:p>
                    <text:p text:style-name="table_al">Artikel 2:1a € 22.000</text:p>
                    <text:p text:style-name="table_al">Artikel 2:1b/c € 88.0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Gebiedsgebonden ondernemersinitiatieven Hilvers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otaal: € 188.000</text:p>
                    <text:p text:style-name="table_al">Deelplafonds:</text:p>
                    <text:p text:style-name="table_al">Artikel 11:2a Zuidoost: € 41.350</text:p>
                    <text:p text:style-name="table_al">Artikel 11:2b Zuidwest: € 41.350</text:p>
                    <text:p text:style-name="table_al">Artikel 11:2c Zuid: € 9.400</text:p>
                    <text:p text:style-name="table_al">Artikel 11:2d Centrum: € 56.400</text:p>
                    <text:p text:style-name="table_al">Artikel 11:2e De Meent, Noordwest, Noordoost, Oost of stadsbreed € 39.50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ondlijn">Monumenten </text:span>
                      </text:span>
                    </text:p>
                    <text:p text:style-name="table_al">
                      <text:span text:style-name="nadrukvet">Taakveld 5.5 Cultureel erfgoed</text:span>
                    </text:p>
                    <text:p text:style-name="table_al">
                      <text:span text:style-name="nadrukvet">Taakveld 3.1 Economische ontwikkel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verordening restauratie gemeentelijke monumenten Hilversum 2017</text:p>
                  </table:table-cell>
                  <table:table-cell table:style-name="entry" table:number-rows-spanned="1" table:number-columns-spanned="1">
                    <text:p text:style-name="table_al">€ 144.800</text:p>
                  </table:table-cell>
                  <table:table-cell table:style-name="entry" table:number-rows-spanned="1" table:number-columns-spanned="1">
                    <text:p text:style-name="table_al">€ 264.8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Gevelherstelfonds Hilversum 202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00.0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ondlijn">Sport</text:span>
                      </text:span>
                    </text:p>
                    <text:p text:style-name="table_al">
                      <text:span text:style-name="nadrukvet">Taakveld 5.1 Sportbeleid en activ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ing subsidies sport- en beweegevenementen 2023-2024 Hilversum</text:p>
                  </table:table-cell>
                  <table:table-cell table:style-name="entry" table:number-rows-spanned="1" table:number-columns-spanned="1">
                    <text:p text:style-name="table_al">€ 44.850</text:p>
                  </table:table-cell>
                  <table:table-cell table:style-name="entry" table:number-rows-spanned="1" table:number-columns-spanned="1">
                    <text:p text:style-name="table_al">€ 132.1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ondlijn">Jeugd en onderwijs</text:span>
                      </text:span>
                    </text:p>
                    <text:p text:style-name="table_al">
                      <text:span text:style-name="nadrukvet">Taakveld 4.3 Onderwijsbeleid </text:span>
                    </text:p>
                    <text:p text:style-name="table_al">
                      <text:span text:style-name="nadrukvet">Taakveld 6.1 Samenkracht en burgerparticip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s subsidie peuteropvang en VVE Hilversum</text:p>
                  </table:table-cell>
                  <table:table-cell table:style-name="entry" table:number-rows-spanned="1" table:number-columns-spanned="1">
                    <text:p text:style-name="table_al">Openeinderegeling</text:p>
                  </table:table-cell>
                  <table:table-cell table:style-name="entry" table:number-rows-spanned="1" table:number-columns-spanned="1">
                    <text:p text:style-name="table_al">Openeinderegelin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s subsidie passende buitenschoolse opvang, Hilversum 202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440.0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rogramma agenda jeugd Hilversum 202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otaal: € 467.050</text:p>
                    <text:p text:style-name="table_al">Deelplafonds:</text:p>
                    <text:p text:style-name="table_al">Artikel 1:3.1 € 167.200</text:p>
                    <text:p text:style-name="table_al">Artikel 1:3.2 € 160.000</text:p>
                    <text:p text:style-name="table_al">Artikel 1:3.3 € 90.000</text:p>
                    <text:p text:style-name="table_al">Artikel 1:3.4 € 49.85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ondlijn">Zorg en welzijn </text:span>
                      </text:span>
                    </text:p>
                    <text:p text:style-name="table_al">
                      <text:span text:style-name="nadrukvet">Taakveld 6.1 Samenkracht en burgerparticipatie</text:span>
                    </text:p>
                    <text:p text:style-name="table_al">
                      <text:span text:style-name="nadrukvet">Brede SPUK GALA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Buurtteams Hilversum 202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750.0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Ondersteuning in de buur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otaal: € 1.380.000</text:p>
                    <text:p text:style-name="table_al">Deelplafonds:</text:p>
                    <text:p text:style-name="table_al">Artikel 4:1.A € 689.000</text:p>
                    <text:p text:style-name="table_al">Artikel 4:1.B € 691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Zinvolle daginvulling: ontmoeten, meedoen en meewerk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otaal: € 1.675.000</text:p>
                    <text:p text:style-name="table_al">Deelplafonds:</text:p>
                    <text:p text:style-name="table_al">Artikel 9:1 € 1.432.450</text:p>
                    <text:p text:style-name="table_al">Artikel 9:2 € 242.5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Mantelzorgondersteu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57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Versterken sociale basis: sterke wijken en buurt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otaal: € 3.092.000</text:p>
                    <text:p text:style-name="table_al">Deelplafonds:</text:p>
                    <text:p text:style-name="table_al">Artikel 4:1.A € 650.000</text:p>
                    <text:p text:style-name="table_al">Artikel 4:1.B € 1.377.000</text:p>
                    <text:p text:style-name="table_al">Artikel 4:1.C € 931.000</text:p>
                    <text:p text:style-name="table_al">Artikel 4:1.D € 134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Wmo/Welzij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.193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Hilversum, 23 juli 2024</text:p>
            <text:p text:style-name="al"/>
            <text:p text:style-name="al">Burgemeester en wethouders van Hilversum,</text:p>
            <text:p text:style-name="al">de gemeentesecretaris, de burgemeester,</text:p>
            <text:p text:style-name="al"/>
            <text:p text:style-name="al"/>
            <text:p text:style-name="al"/>
            <text:p text:style-name="al">mr. C.P. Torres Barrera </text:p>
            <text:p text:style-name="al"/>
            <text:p text:style-name="al"/>
            <text:p text:style-name="al">dr. ir. G.M. van den Top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866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6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6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Overzicht Subsidieplafonds. Hilversum</meta:user-defined>
    <meta:user-defined meta:name="DCTERMS.W3CDTF/DCTERMS.available">2024-07-26</meta:user-defined>
    <meta:user-defined meta:name="OVERHEIDop.externeBijlage">Besluit college Overzicht subsidieplafonds|exb-2024-29928</meta:user-defined>
    <meta:user-defined meta:name="DCTERMS.W3CDTF/OVERHEIDop.jaargang">2024</meta:user-defined>
    <meta:user-defined meta:name="OVERHEIDop.publicationIssue">328668</meta:user-defined>
    <meta:user-defined meta:name="OVERHEIDop.betreftRegeling">CVDR723253_1</meta:user-defined>
    <meta:user-defined meta:name="OVERHEIDop.GmbID/DC.identifier">gmb-2024-328668</meta:user-defined>
    <meta:user-defined meta:name="xs:date/OVERHEIDop.startdatum">2024-07-26</meta:user-defined>
    <meta:user-defined meta:name="OVERHEIDop.versieInformatie"/>
  </office:meta>
</office:document-meta>
</file>