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bedrijfshal aan de Pascalstraat 19, 8912 AT Leeuwarden (OV-2024-0042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richten van een bedrijfshal aan de Pascalstraat 19, 8912 AT Leeuwarden. Bij ons geregistreerd onder kenmerk: OV-2024-0042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4. De gemeente Leeuwarden neemt daarover waarschijnlijk voor 17-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6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33</meta:user-defined>
    <dc:language>nl</dc:language>
    <meta:user-defined meta:name="OVERHEIDop.locatietype/OVERHEIDop.gebiedsmarkering">Punt</meta:user-defined>
    <meta:user-defined meta:name="DC.title">Aanvraag omgevingsvergunning voor het oprichten van een bedrijfshal aan de Pascalstraat 19, 8912 AT Leeuwarden (OV-2024-004233)</meta:user-defined>
    <meta:user-defined meta:name="DCTERMS.W3CDTF/DCTERMS.available">2024-07-26</meta:user-defined>
    <meta:user-defined meta:name="DCTERMS.W3CDTF/OVERHEIDop.jaargang">2024</meta:user-defined>
    <meta:user-defined meta:name="OVERHEIDop.publicationIssue">328666</meta:user-defined>
    <meta:user-defined meta:name="OVERHEIDop.GmbID/DC.identifier">gmb-2024-328666</meta:user-defined>
    <meta:user-defined meta:name="OVERHEIDop.versieInformatie"/>
  </office:meta>
</office:document-meta>
</file>