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bouw woning kavel 5 Unia Leeuwarden aan de Barchjeblom 8 (kavel 5) in Leeuwarden (OV-2024-00390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bouw woning kavel 5 Unia Leeuwarden aan de Barchjeblom 8 (kavel 5) in Leeuwarden. Bij ons geregistreerd onder kenmerk: OV-2024-003902. De verzenddatum van de omgevingsvergunning is 24-07-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866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6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6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902</meta:user-defined>
    <dc:language>nl</dc:language>
    <meta:user-defined meta:name="OVERHEIDop.locatietype/OVERHEIDop.gebiedsmarkering">Vlak</meta:user-defined>
    <meta:user-defined meta:name="DC.title">Verleende omgevingsvergunning voor het bouwen van een nieuwbouw woning kavel 5 Unia Leeuwarden aan de Barchjeblom 8 (kavel 5) in Leeuwarden (OV-2024-003902)</meta:user-defined>
    <meta:user-defined meta:name="DCTERMS.W3CDTF/DCTERMS.available">2024-07-26</meta:user-defined>
    <meta:user-defined meta:name="DCTERMS.W3CDTF/OVERHEIDop.jaargang">2024</meta:user-defined>
    <meta:user-defined meta:name="OVERHEIDop.publicationIssue">328664</meta:user-defined>
    <meta:user-defined meta:name="OVERHEIDop.GmbID/DC.identifier">gmb-2024-328664</meta:user-defined>
    <meta:user-defined meta:name="OVERHEIDop.versieInformatie"/>
  </office:meta>
</office:document-meta>
</file>