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fdpoortstraat 22, 4301AT Zierikzee    - het plaatsen van een luik voor kelderinga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luik voor kelderingangZaaknummer: 1137691Datum indiening: 24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86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fdpoortstraat 22, 4301AT Zierikzee    - het plaatsen van een luik voor kelderingangAanvraa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60</meta:user-defined>
    <meta:user-defined meta:name="OVERHEIDop.GmbID/DC.identifier">gmb-2024-328660</meta:user-defined>
    <meta:user-defined meta:name="OVERHEIDop.versieInformatie"/>
  </office:meta>
</office:document-meta>
</file>