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vergroten van de woning op de locatie Jan Steenlaan 14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4 een besluit genomen op de reguliere aanvraag met een buitenplanse omgevingsplanactiviteit met zaaknummer 19311337971, voor een omgevingsvergunning voor het vergroten van de woning op locatie Jan Steenlaan 14, 2821 VB Stolwijk, Stolwijk (SWK02) D 3676. De vergunning is verleend. </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37971 of bellen naar 14 0182.</text:p>
            <text:p text:style-name="common-al">
            U kunt het besluit en de bijlagen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6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verlenen omgevingsvergunning (BOPA)</meta:user-defined>
    <dc:language>nl</dc:language>
    <meta:user-defined meta:name="OVERHEIDop.locatietype/OVERHEIDop.gebiedsmarkering">Adres</meta:user-defined>
    <meta:user-defined meta:name="DC.title">Kennisgeving besluit op een buitenplanse omgevingsplanactiviteit (BOPA) voor het vergroten van de woning op de locatie Jan Steenlaan 14 Stolwijk</meta:user-defined>
    <meta:user-defined meta:name="DCTERMS.W3CDTF/DCTERMS.available">2024-07-26</meta:user-defined>
    <meta:user-defined meta:name="DCTERMS.W3CDTF/OVERHEIDop.jaargang">2024</meta:user-defined>
    <meta:user-defined meta:name="OVERHEIDop.publicationIssue">328655</meta:user-defined>
    <meta:user-defined meta:name="OVERHEIDop.GmbID/DC.identifier">gmb-2024-328655</meta:user-defined>
    <meta:user-defined meta:name="OVERHEIDop.versieInformatie"/>
  </office:meta>
</office:document-meta>
</file>