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, Strijpsestraat 96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911 </text:p>
            <text:p text:style-name="common-al"> Omschrijving: verwijderen van een draag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6 5616GS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24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91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64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4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4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11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een draagmuur, Strijpsestraat 96 5616GS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49</meta:user-defined>
    <meta:user-defined meta:name="OVERHEIDop.GmbID/DC.identifier">gmb-2024-328649</meta:user-defined>
    <meta:user-defined meta:name="OVERHEIDop.versieInformatie"/>
  </office:meta>
</office:document-meta>
</file>