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2-07-2024 tot 19-08-2024 op de locatie Zwanenveld 5325 Nijmegen zaaknummer AB24.013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2-07-2024 tot 19-08-2024 op de locatie Zwanenveld 5325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864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4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4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2-07-2024 tot 19-08-2024 op de locatie Zwanenveld 5325 Nijmegen zaaknummer AB24.01339</meta:user-defined>
    <meta:user-defined meta:name="DCTERMS.W3CDTF/DCTERMS.available">2024-07-26</meta:user-defined>
    <meta:user-defined meta:name="DCTERMS.W3CDTF/OVERHEIDop.jaargang">2024</meta:user-defined>
    <meta:user-defined meta:name="OVERHEIDop.publicationIssue">328647</meta:user-defined>
    <meta:user-defined meta:name="OVERHEIDop.GmbID/DC.identifier">gmb-2024-328647</meta:user-defined>
    <meta:user-defined meta:name="OVERHEIDop.versieInformatie"/>
  </office:meta>
</office:document-meta>
</file>