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het woonhuis op de locatie Sandenburgstraat 30 te Nijmegen zaaknummer AB24.01337</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uitbreiden van het woonhuis op de locatie Sandenburgstraat 30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5 sept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28643</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643</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643</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uitbreiden van het woonhuis op de locatie Sandenburgstraat 30 te Nijmegen zaaknummer AB24.01337</meta:user-defined>
    <meta:user-defined meta:name="DCTERMS.W3CDTF/DCTERMS.available">2024-07-26</meta:user-defined>
    <meta:user-defined meta:name="DCTERMS.W3CDTF/OVERHEIDop.jaargang">2024</meta:user-defined>
    <meta:user-defined meta:name="OVERHEIDop.publicationIssue">328643</meta:user-defined>
    <meta:user-defined meta:name="OVERHEIDop.GmbID/DC.identifier">gmb-2024-328643</meta:user-defined>
    <meta:user-defined meta:name="OVERHEIDop.versieInformatie"/>
  </office:meta>
</office:document-meta>
</file>