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Sluitingstijd Mooie Boul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4 juli 2024:</text:p>
            <text:p text:style-name="common-al">Melding incidentele festiviteiten op grond van artikel 2.29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Mooie Boule, Groenstraat 14c, 5258 TH Berlicum voor een ontheffing van de sluitingstijd van, </text:p>
              </text:list-item>
              <text:list-item text:style-override="id1-3-2-1-1-5-2">
                <text:number/>
                <text:p text:style-name="al">
                <text:span text:style-name="nadrukvet">Vrijdag </text:span>
                <text:span text:style-name="nadrukvet">3</text:span>
                <text:span text:style-name="nadrukvet">0 augustus </text:span>
                <text:span text:style-name="nadrukvet">2</text:span>
                <text:span text:style-name="nadrukvet">024 op zaterdag </text:span>
                <text:span text:style-name="nadrukvet">3</text:span>
                <text:span text:style-name="nadrukvet">1 </text:span>
                <text:span text:style-name="nadrukvet">augustus </text:span>
                <text:span text:style-name="nadrukvet">2024 </text:span>
                <text:span text:style-name="nadrukvet">tot 0</text:span>
                <text:span text:style-name="nadrukvet">3</text:span>
                <text:span text:style-name="nadrukvet">.00 uur</text:span>
              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64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4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58234</meta:user-defined>
    <dc:language>nl</dc:language>
    <meta:user-defined meta:name="OVERHEIDop.locatietype/OVERHEIDop.gebiedsmarkering">Adres</meta:user-defined>
    <meta:user-defined meta:name="DC.title">Bekendmaking Incidentele ontheffing Sluitingstijd Mooie Boul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40</meta:user-defined>
    <meta:user-defined meta:name="OVERHEIDop.GmbID/DC.identifier">gmb-2024-328640</meta:user-defined>
    <meta:user-defined meta:name="OVERHEIDop.versieInformatie"/>
  </office:meta>
</office:document-meta>
</file>