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ilitaireweg 71 t/m 76 Krommenie, Militaireweg 78 t/m 83 Krommenie, Militaireweg 87 t/m 97 Krommenie, Militaireweg 99 en 100 Krommenie, Militaireweg 102 t/m 106 Kromme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38 - Het realiseren van een dakrenovatie op de locatie Militaireweg 71 t/m 76 Krommenie, Militaireweg 78 t/m 83 Krommenie, Militaireweg 87 t/m 97 Krommenie, Militaireweg 99 en 100 Krommenie, Militaireweg 102 t/m 106 Krommenie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63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Militaireweg 71 t/m 76 Krommenie, Militaireweg 78 t/m 83 Krommenie, Militaireweg 87 t/m 97 Krommenie, Militaireweg 99 en 100 Krommenie, Militaireweg 102 t/m 106 Krommeni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39</meta:user-defined>
    <meta:user-defined meta:name="OVERHEIDop.GmbID/DC.identifier">gmb-2024-328639</meta:user-defined>
    <meta:user-defined meta:name="OVERHEIDop.versieInformatie"/>
  </office:meta>
</office:document-meta>
</file>