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ijf grondgebonden woningen op de locatie Mooksebaan 2 a te Groesbeek zaaknummer AB24.013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vijf grondgebonden woningen op de locatie Mooksebaan 2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6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vijf grondgebonden woningen op de locatie Mooksebaan 2 a te Groesbeek zaaknummer AB24.01335</meta:user-defined>
    <meta:user-defined meta:name="DCTERMS.W3CDTF/DCTERMS.available">2024-07-26</meta:user-defined>
    <meta:user-defined meta:name="DCTERMS.W3CDTF/OVERHEIDop.jaargang">2024</meta:user-defined>
    <meta:user-defined meta:name="OVERHEIDop.publicationIssue">328638</meta:user-defined>
    <meta:user-defined meta:name="OVERHEIDop.GmbID/DC.identifier">gmb-2024-328638</meta:user-defined>
    <meta:user-defined meta:name="OVERHEIDop.versieInformatie"/>
  </office:meta>
</office:document-meta>
</file>