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Zwanensingel 84 Wijchen 24TALI109 mutatie op de locatie Zwanensingel 84 te Wijchen zaaknummer MA24.0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Zwanensingel 84 Wijchen 24TALI109 mutatie op de locatie Zwanensingel 8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863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Zwanensingel 84 Wijchen 24TALI109 mutatie op de locatie Zwanensingel 84 te Wijchen zaaknummer MA24.01752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631</meta:user-defined>
    <meta:user-defined meta:name="OVERHEIDop.GmbID/DC.identifier">gmb-2024-328631</meta:user-defined>
    <meta:user-defined meta:name="OVERHEIDop.versieInformatie"/>
  </office:meta>
</office:document-meta>
</file>